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44cm" svg:stroke-color="#ae1200" draw:fill="solid" draw:fill-color="#f81b02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Predefinito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Predefinito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Predefinito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4" style:family="presentation" style:parent-style-name="Predefinito-notes">
      <style:graphic-properties draw:fill-color="#ffffff" fo:min-height="13.364cm"/>
    </style:style>
    <style:style style:name="pr5" style:family="presentation" style:parent-style-name="Predefinito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6" style:family="presentation" style:parent-style-name="Predefinito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7" style:family="presentation" style:parent-style-name="Predefinito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8" style:family="presentation" style:parent-style-name="Predefinito_20_1-notes">
      <style:graphic-properties draw:fill-color="#ffffff" fo:min-height="13.364cm"/>
    </style:style>
    <style:style style:name="pr9" style:family="presentation" style:parent-style-name="Predefinito_20_1-notes">
      <style:graphic-properties draw:stroke="none" svg:stroke-width="0cm" draw:fill="none" draw:fill-color="#ffffff" draw:textarea-vertical-align="top" draw:auto-grow-height="false" fo:min-height="12.793cm" fo:padding-top="0.125cm" fo:padding-bottom="0.125cm" fo:padding-left="0.25cm" fo:padding-right="0.25cm" fo:wrap-option="wrap"/>
    </style:style>
    <style:style style:name="pr10" style:family="presentation" style:parent-style-name="Predefinito_20_1-backgroundobjects">
      <style:graphic-properties draw:stroke="none" svg:stroke-width="0cm" draw:fill="none" draw:fill-color="#ffffff" draw:textarea-vertical-align="top" draw:auto-grow-height="false" fo:min-height="12.793cm" fo:padding-top="0.125cm" fo:padding-bottom="0.125cm" fo:padding-left="0.25cm" fo:padding-right="0.25cm" fo:wrap-option="wrap"/>
    </style:style>
    <style:style style:name="pr11" style:family="presentation" style:parent-style-name="Predefinito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2" style:family="presentation" style:parent-style-name="Predefinito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85%" fo:text-align="end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line-height="85%" fo:text-align="center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7" style:family="paragraph">
      <style:paragraph-properties fo:margin-left="0cm" fo:margin-right="0cm" fo:margin-top="0.353cm" fo:margin-bottom="0.5cm" fo:line-height="120%" fo:text-align="start" fo:text-indent="0cm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cm" fo:margin-bottom="0.5cm" fo:line-height="10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.353cm" fo:margin-bottom="0.5cm" fo:line-height="120%" fo:text-align="justify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cm" fo:margin-bottom="0cm" fo:line-height="120%" fo:text-align="justify" fo:text-indent="0cm" style:punctuation-wrap="hanging" style:writing-mode="lr-tb"/>
      <style:text-properties fo:hyphenate="false"/>
    </style:style>
    <style:style style:name="P11" style:family="paragraph">
      <style:paragraph-properties fo:margin-left="0.863cm" fo:margin-right="0cm" fo:margin-top="0cm" fo:margin-bottom="0.5cm" fo:text-indent="0cm"/>
    </style:style>
    <style:style style:name="P12" style:family="paragraph">
      <style:paragraph-properties fo:margin-left="0cm" fo:margin-right="0cm" fo:margin-top="0cm" fo:margin-bottom="0.5cm" fo:line-height="120%" fo:text-align="justify" fo:text-indent="0cm" style:punctuation-wrap="hanging" style:writing-mode="lr-tb"/>
      <style:text-properties fo:hyphenate="false"/>
    </style:style>
    <style:style style:name="P13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14" style:family="paragraph">
      <style:paragraph-properties fo:margin-left="0cm" fo:margin-right="0cm" fo:text-indent="0cm"/>
    </style:style>
    <style:style style:name="P15" style:family="paragraph">
      <style:paragraph-properties fo:margin-left="2.133cm" fo:margin-right="0cm" fo:margin-top="0cm" fo:margin-bottom="0.5cm" fo:text-indent="0cm"/>
    </style:style>
    <style:style style:name="T1" style:family="text">
      <style:text-properties fo:color="#000000" style:text-line-through-style="none" fo:font-family="'Calibri Light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color="#000000" style:text-line-through-style="none" fo:font-family="'Calibri Light'" style:font-family-generic="swiss" fo:font-size="40pt" fo:letter-spacing="normal" fo:font-style="normal" style:text-underline-style="none" fo:font-weight="normal" style:font-size-asian="40pt" style:font-style-asian="normal" style:font-weight-asian="normal" style:font-family-complex="'Calibri Light'" style:font-family-generic-complex="swiss" style:font-size-complex="40pt" style:font-style-complex="normal" style:font-weight-complex="normal"/>
    </style:style>
    <style:style style:name="T3" style:family="text">
      <style:text-properties fo:color="#000000" style:text-line-through-style="none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000000" style:text-line-through-style="none" fo:font-family="'Calibri Light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color="#000000" style:text-line-through-style="none" fo:font-family="Rockwel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7" style:family="text">
      <style:text-properties fo:color="#000000" style:text-line-through-style="none" fo:font-family="'Calibri Light'" style:font-family-generic="swiss" fo:font-size="32pt" fo:letter-spacing="normal" fo:font-style="normal" style:text-underline-style="none" fo:font-weight="normal" style:font-size-asian="32pt" style:font-style-asian="normal" style:font-weight-asian="normal" style:font-family-complex="'Calibri Light'" style:font-family-generic-complex="swiss" style:font-size-complex="32pt" style:font-style-complex="normal" style:font-weight-complex="normal"/>
    </style:style>
    <style:style style:name="T8" style:family="text">
      <style:text-properties fo:color="#000000" style:text-line-through-style="none" fo:font-family="Rockwel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9" style:family="text">
      <style:text-properties fo:color="#000000" style:text-line-through-style="none" fo:font-family="Arial" style:font-family-generic="swis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color="#000000" style:text-line-through-style="none" fo:font-family="Arial" style:font-family-generic="swiss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1" style:family="text">
      <style:text-properties fo:color="#000000" style:text-line-through-style="none" fo:font-family="Arial" style:font-family-generic="swiss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ffffff" style:text-line-through-style="none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color="#000000" style:text-line-through-style="none" fo:font-family="Rockwell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14" style:family="text">
      <style:text-properties fo:color="#000000" style:text-line-through-style="none" fo:font-family="Rockwell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5" style:family="text">
      <style:text-properties fo:color="#000000" style:text-line-through-style="none" fo:font-family="Rockwell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16" style:family="text">
      <style:text-properties fo:color="#000000" style:text-line-through-style="none" fo:font-family="Rockwell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17" style:family="text">
      <style:text-properties fo:color="#000000" style:text-line-through-style="none" fo:font-family="Rockwell" fo:font-size="19pt" fo:letter-spacing="normal" fo:font-style="normal" style:text-underline-style="none" fo:font-weight="bold" style:font-size-asian="19pt" style:font-style-asian="normal" style:font-weight-asian="bold" style:font-size-complex="19pt" style:font-style-complex="normal" style:font-weight-complex="bold"/>
    </style:style>
    <style:style style:name="T18" style:family="text">
      <style:text-properties fo:color="#000000" style:text-line-through-style="none" fo:font-family="Rockwel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9" style:family="text">
      <style:text-properties fo:color="#000000" style:text-line-through-style="none" fo:font-family="Rockwel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0" style:family="text">
      <style:text-properties fo:color="#000000" style:text-line-through-style="none" fo:font-family="Rockwel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1" style:family="text">
      <style:text-properties fo:color="#000000" style:text-line-through-style="none" fo:font-family="Rockwell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T22" style:family="text">
      <style:text-properties fo:color="#000000" style:text-line-through-style="none" fo:font-family="Rockwell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23" style:family="text">
      <style:text-properties fo:color="#000000" style:text-line-through-style="none" fo:font-family="Rockwel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§">
        <style:list-level-properties text:space-before="0.001cm" text:min-label-width="0.634cm"/>
        <style:text-properties fo:font-family="Wingdings" fo:color="#f81b02" fo:font-size="11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634cm"/>
        <style:text-properties fo:color="#f81b02" fo:font-size="11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ffffff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§">
        <style:list-level-properties text:space-before="-0.406cm" text:min-label-width="0.634cm"/>
        <style:text-properties fo:font-family="Wingdings" fo:color="#f81b02" fo:font-size="11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q">
        <style:list-level-properties text:space-before="0.001cm" text:min-label-width="0.634cm"/>
        <style:text-properties fo:font-family="Wingdings" fo:color="#f81b02" fo:font-size="11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§">
        <style:list-level-properties text:space-before="-0.406cm" text:min-label-width="0.634cm"/>
        <style:text-properties fo:font-family="Wingdings" fo:color="#f81b02" fo:font-size="110%"/>
      </text:list-level-style-bullet>
      <text:list-level-style-bullet text:level="2" text:bullet-char="§">
        <style:list-level-properties text:space-before="0.864cm" text:min-label-width="0.634cm"/>
        <style:text-properties fo:font-family="Wingdings" fo:color="#000000" fo:font-size="11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§">
        <style:list-level-properties text:space-before="-0.406cm" text:min-label-width="0.634cm"/>
        <style:text-properties fo:font-family="Wingdings" fo:color="#f81b02" fo:font-size="110%"/>
      </text:list-level-style-bullet>
      <text:list-level-style-number text:level="2" style:num-format="">
        <style:list-level-properties text:space-before="1.271cm" text:min-label-width="0.634cm"/>
        <style:text-properties fo:color="#f81b02" fo:font-size="11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§">
        <style:list-level-properties text:space-before="-0.406cm" text:min-label-width="0.634cm"/>
        <style:text-properties fo:font-family="Wingdings" fo:color="#f81b02" fo:font-size="110%"/>
      </text:list-level-style-bullet>
      <text:list-level-style-number text:level="2" style:num-format="">
        <style:list-level-properties text:space-before="1.271cm" text:min-label-width="0.634cm"/>
        <style:text-properties fo:color="#000000" fo:font-size="11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§">
        <style:list-level-properties text:space-before="-0.406cm" text:min-label-width="0.634cm"/>
        <style:text-properties fo:font-family="Wingdings" fo:color="#f81b02" fo:font-size="110%"/>
      </text:list-level-style-bullet>
      <text:list-level-style-bullet text:level="2" text:bullet-char="§">
        <style:list-level-properties text:space-before="-0.406cm" text:min-label-width="0.634cm"/>
        <style:text-properties fo:font-family="Wingdings" fo:color="#f81b02" fo:font-size="11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§">
        <style:list-level-properties text:space-before="0.864cm" text:min-label-width="0.793cm"/>
        <style:text-properties fo:font-family="Wingdings" fo:color="#f81b02" fo:font-size="11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1.271cm" text:min-label-width="0.634cm"/>
        <style:text-properties fo:color="#f81b02" fo:font-size="11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§">
        <style:list-level-properties text:space-before="-0.406cm" text:min-label-width="0.634cm"/>
        <style:text-properties fo:font-family="Wingdings" fo:color="#f81b02" fo:font-size="110%"/>
      </text:list-level-style-bullet>
      <text:list-level-style-bullet text:level="2" text:bullet-char="§">
        <style:list-level-properties text:space-before="0.864cm" text:min-label-width="0.634cm"/>
        <style:text-properties fo:font-family="Wingdings" fo:color="#f81b02" fo:font-size="11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§">
        <style:list-level-properties text:space-before="0.864cm" text:min-label-width="0.634cm"/>
        <style:text-properties fo:font-family="Wingdings" fo:color="#f81b02" fo:font-size="11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§">
        <style:list-level-properties text:space-before="-0.406cm" text:min-label-width="0.634cm"/>
        <style:text-properties fo:font-family="Wingdings" fo:color="#f81b02" fo:font-size="11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space-before="0.001cm" text:min-label-width="0.634cm"/>
        <style:text-properties fo:color="#000000" fo:font-size="110%"/>
      </text:list-level-style-number>
      <text:list-level-style-bullet text:level="2" text:bullet-char="§">
        <style:list-level-properties text:space-before="-0.406cm" text:min-label-width="0.634cm"/>
        <style:text-properties fo:font-family="Wingdings" fo:color="#f81b02" fo:font-size="11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space-before="0.001cm" text:min-label-width="0.634cm"/>
        <style:text-properties fo:color="#f81b02" fo:font-size="110%"/>
      </text:list-level-style-number>
      <text:list-level-style-bullet text:level="2" text:bullet-char="§">
        <style:list-level-properties text:space-before="-0.406cm" text:min-label-width="0.634cm"/>
        <style:text-properties fo:font-family="Wingdings" fo:color="#f81b02" fo:font-size="11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§">
        <style:list-level-properties text:space-before="-0.406cm" text:min-label-width="0.634cm"/>
        <style:text-properties fo:font-family="Wingdings" fo:color="#f81b02" fo:font-size="110%"/>
      </text:list-level-style-bullet>
      <text:list-level-style-number text:level="3" style:num-format="">
        <style:list-level-properties text:space-before="2.541cm" text:min-label-width="0.634cm"/>
        <style:text-properties fo:color="#f81b02" fo:font-size="11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§">
        <style:list-level-properties text:space-before="1.271cm" text:min-label-width="0.634cm"/>
        <style:text-properties fo:font-family="Wingdings" fo:color="#f81b02" fo:font-size="110%"/>
      </text:list-level-style-bullet>
      <text:list-level-style-number text:level="3" style:num-format="">
        <style:list-level-properties text:space-before="2.541cm" text:min-label-width="0.634cm"/>
        <style:text-properties fo:color="#f81b02" fo:font-size="11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format="">
        <style:list-level-properties text:space-before="0.001cm" text:min-label-width="0.634cm"/>
        <style:text-properties fo:color="#f81b02" fo:font-size="110%"/>
      </text:list-level-style-number>
      <text:list-level-style-bullet text:level="2" text:bullet-char="§">
        <style:list-level-properties text:space-before="1.271cm" text:min-label-width="0.634cm"/>
        <style:text-properties fo:font-family="Wingdings" fo:color="#f81b02" fo:font-size="110%"/>
      </text:list-level-style-bullet>
      <text:list-level-style-number text:level="3" style:num-format="">
        <style:list-level-properties text:space-before="2.541cm" text:min-label-width="0.634cm"/>
        <style:text-properties fo:color="#f81b02" fo:font-size="11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format="">
        <style:list-level-properties text:space-before="0.001cm" text:min-label-width="0.634cm"/>
        <style:text-properties fo:color="#000000" fo:font-size="110%"/>
      </text:list-level-style-number>
      <text:list-level-style-bullet text:level="2" text:bullet-char="§">
        <style:list-level-properties text:space-before="1.271cm" text:min-label-width="0.634cm"/>
        <style:text-properties fo:font-family="Wingdings" fo:color="#f81b02" fo:font-size="110%"/>
      </text:list-level-style-bullet>
      <text:list-level-style-number text:level="3" style:num-format="">
        <style:list-level-properties text:space-before="2.541cm" text:min-label-width="0.634cm"/>
        <style:text-properties fo:color="#f81b02" fo:font-size="11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number text:level="1" style:num-format="">
        <style:list-level-properties text:space-before="0.001cm" text:min-label-width="0.634cm"/>
        <style:text-properties fo:color="#000000" fo:font-size="110%"/>
      </text:list-level-style-number>
      <text:list-level-style-bullet text:level="2" text:bullet-char="§">
        <style:list-level-properties text:space-before="0.864cm" text:min-label-width="0.634cm"/>
        <style:text-properties fo:font-family="Wingdings" fo:color="#f81b02" fo:font-size="110%"/>
      </text:list-level-style-bullet>
      <text:list-level-style-number text:level="3" style:num-format="">
        <style:list-level-properties text:space-before="2.541cm" text:min-label-width="0.634cm"/>
        <style:text-properties fo:color="#f81b02" fo:font-size="11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§">
        <style:list-level-properties text:space-before="0.864cm" text:min-label-width="1.269cm"/>
        <style:text-properties fo:font-family="Wingdings" fo:color="#f81b02" fo:font-size="11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§">
        <style:list-level-properties text:space-before="0.864cm" text:min-label-width="0.793cm"/>
        <style:text-properties fo:font-family="Wingdings" fo:color="#f81b02" fo:font-size="110%"/>
      </text:list-level-style-bullet>
      <text:list-level-style-number text:level="3" style:num-format="">
        <style:list-level-properties text:space-before="2.541cm" text:min-label-width="0.634cm"/>
        <style:text-properties fo:color="#f81b02" fo:font-size="11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§">
        <style:list-level-properties text:space-before="0.864cm" text:min-label-width="0.793cm"/>
        <style:text-properties fo:font-family="Wingdings" fo:color="#f81b02" fo:font-size="110%"/>
      </text:list-level-style-bullet>
      <text:list-level-style-bullet text:level="3" text:bullet-char="§">
        <style:list-level-properties text:space-before="2.134cm" text:min-label-width="0.793cm"/>
        <style:text-properties fo:font-family="Wingdings" fo:color="#f81b02" fo:font-size="11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§">
        <style:list-level-properties text:space-before="0.863cm" text:min-label-width="0.952cm"/>
        <style:text-properties fo:font-family="Wingdings" fo:color="#f81b02" fo:font-size="110%"/>
      </text:list-level-style-bullet>
      <text:list-level-style-bullet text:level="3" text:bullet-char="§">
        <style:list-level-properties text:space-before="2.134cm" text:min-label-width="0.793cm"/>
        <style:text-properties fo:font-family="Wingdings" fo:color="#f81b02" fo:font-size="11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§">
        <style:list-level-properties text:space-before="0.863cm" text:min-label-width="0.952cm"/>
        <style:text-properties fo:font-family="Wingdings" fo:color="#f81b02" fo:font-size="11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frame draw:name="Titolo 1" presentation:style-name="pr1" draw:text-style-name="P2" draw:layer="layout" svg:width="24.11cm" svg:height="4.857cm" svg:x="4.887cm" svg:y="5.765cm" presentation:class="title" presentation:user-transformed="true">
          <draw:text-box>
            <text:p text:style-name="P1"><text:span text:style-name="T1">RUNTS</text:span><text:span text:style-name="T1"><text:line-break/></text:span><text:span text:style-name="T1">Il funzionamento</text:span></text:p>
          </draw:text-box>
        </draw:frame>
        <draw:frame draw:name="Sottotitolo 2" presentation:style-name="pr2" draw:text-style-name="P2" draw:layer="layout" svg:width="24.092cm" svg:height="4.409cm" svg:x="4.905cm" svg:y="6.952cm" presentation:class="subtitle" presentation:user-transformed="true">
          <draw:text-box>
            <text:p text:style-name="P1"><text:span text:style-name="T2"/></text:p>
            <text:p text:style-name="P3"><text:span text:style-name="T2"/></text:p>
          </draw:text-box>
        </draw:frame>
        <draw:frame draw:name="Segnaposto piè di pagina 3" presentation:style-name="pr3" draw:text-style-name="P5" draw:layer="layout" svg:width="29.412cm" svg:height="0.888cm" svg:x="2.235cm" svg:y="17.297cm" presentation:class="footer" presentation:user-transformed="true">
          <draw:text-box>
            <text:p text:style-name="P4"><text:span text:style-name="T3">Commissione ENP - ODCECPISA - Convegno 21.04.2021 - Slides DDL</text:span></text:p>
          </draw:text-box>
        </draw:frame>
        <draw:frame draw:name="Segnaposto numero diapositiva 4" presentation:style-name="pr3" draw:text-style-name="P6" draw:layer="layout" svg:width="2.539cm" svg:height="0.888cm" svg:x="29.083cm" svg:y="0.889cm" presentation:class="page-number" presentation:user-transformed="true">
          <draw:text-box>
            <text:p text:style-name="P4"><text:span text:style-name="T3"><text:page-number>&lt;numero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aratteristiche&#10;e&#10;Contenuto" draw:style-name="dp1" draw:master-page-name="Predefinito_20_1" presentation:presentation-page-layout-name="AL2T11">
        <office:forms form:automatic-focus="false" form:apply-design-mode="false"/>
        <draw:frame draw:name="Titolo 1" presentation:style-name="pr5" draw:text-style-name="P2" draw:layer="layout" svg:width="9.718cm" svg:height="6.822cm" svg:x="2.468cm" svg:y="6.528cm" presentation:class="title" presentation:user-transformed="true">
          <draw:text-box>
            <text:p text:style-name="P1"><text:span text:style-name="T4">Caratteristiche</text:span><text:span text:style-name="T4"><text:line-break/></text:span><text:span text:style-name="T4">e</text:span><text:span text:style-name="T4"><text:line-break/></text:span><text:span text:style-name="T4">Contenuto</text:span></text:p>
          </draw:text-box>
        </draw:frame>
        <draw:frame draw:name="Segnaposto contenuto 2" presentation:style-name="pr6" draw:text-style-name="P2" draw:layer="layout" svg:width="17.452cm" svg:height="14.579cm" svg:x="13.424cm" svg:y="2.65cm" presentation:class="outline" presentation:user-transformed="true">
          <draw:text-box>
            <text:list text:style-name="L4">
              <text:list-item>
                <text:p text:style-name="P7"><text:span text:style-name="T3"><text:s/></text:span><text:span text:style-name="T3">Registro telematico pubblico a base territoriale regionale /provinciale / statale</text:span></text:p>
              </text:list-item>
            </text:list>
            <text:p text:style-name="P7"><text:span text:style-name="T3"/></text:p>
            <text:list text:continue-numbering="true" text:style-name="L4">
              <text:list-item>
                <text:p text:style-name="P7"><text:span text:style-name="T3">Struttura del Registro</text:span></text:p>
              </text:list-item>
            </text:list>
            <text:p text:style-name="P8"><text:span text:style-name="T3"><text:tab/></text:span><text:span text:style-name="T3">- Iscrizione e Cancellazioni</text:span></text:p>
            <text:p text:style-name="P8"><text:span text:style-name="T3"><text:tab/></text:span><text:span text:style-name="T3">- Contenuto ed aggiornamento</text:span></text:p>
            <text:p text:style-name="P8"><text:span text:style-name="T3"><text:tab/></text:span><text:span text:style-name="T3">- Cambi di sezione</text:span></text:p>
            <text:p text:style-name="P8"><text:span text:style-name="T3"><text:tab/></text:span><text:span text:style-name="T3">- Opponibilità a terzi </text:span></text:p>
            <text:p text:style-name="P8"><text:span text:style-name="T3"><text:tab/></text:span><text:span text:style-name="T3">- Funzionamento e <text:s/>Trasmigrazione </text:span></text:p>
            <text:p text:style-name="P7"><text:span text:style-name="T3"/></text:p>
          </draw:text-box>
        </draw:frame>
        <draw:frame draw:name="Segnaposto piè di pagina 5" presentation:style-name="pr7" draw:text-style-name="P5" draw:layer="layout" svg:width="29.412cm" svg:height="0.888cm" svg:x="2.235cm" svg:y="17.297cm" presentation:class="footer" presentation:user-transformed="true">
          <draw:text-box>
            <text:p text:style-name="P4"><text:span text:style-name="T3">Commissione ENP - ODCECPISA - Convegno 21.04.2021 - Slides DDL</text:span></text:p>
          </draw:text-box>
        </draw:frame>
        <draw:frame draw:name="Segnaposto numero diapositiva 6" presentation:style-name="pr7" draw:text-style-name="P6" draw:layer="layout" svg:width="2.539cm" svg:height="0.888cm" svg:x="29.083cm" svg:y="0.889cm" presentation:class="page-number" presentation:user-transformed="true">
          <draw:text-box>
            <text:p text:style-name="P4"><text:span text:style-name="T3"><text:page-number>&lt;numero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imo popolamento RUNTS &#10;&#10;OdV e Aps" draw:style-name="dp1" draw:master-page-name="Predefinito_20_1" presentation:presentation-page-layout-name="AL2T11">
        <office:forms form:automatic-focus="false" form:apply-design-mode="false"/>
        <draw:frame draw:name="Titolo 1" presentation:style-name="pr5" draw:text-style-name="P2" draw:layer="layout" svg:width="9.525cm" svg:height="6.822cm" svg:x="2.468cm" svg:y="6.528cm" presentation:class="title" presentation:user-transformed="true">
          <draw:text-box>
            <text:p text:style-name="P1"><text:span text:style-name="T4">Primo popolamento RUNTS </text:span><text:span text:style-name="T4"><text:line-break/></text:span><text:span text:style-name="T4"><text:line-break/></text:span><text:span text:style-name="T4">OdV e Aps</text:span></text:p>
          </draw:text-box>
        </draw:frame>
        <draw:frame draw:name="Segnaposto contenuto 2" presentation:style-name="pr6" draw:text-style-name="P2" draw:layer="layout" svg:width="18.048cm" svg:height="14.579cm" svg:x="13.349cm" svg:y="2.231cm" presentation:class="outline" presentation:user-transformed="true">
          <draw:text-box>
            <text:p text:style-name="P9"><text:span text:style-name="T3"/></text:p>
            <text:list text:style-name="L4">
              <text:list-item>
                <text:p text:style-name="P9"><text:span text:style-name="T3">Per ODV e APS: <text:s/>TRASMIGRAZIONE AUTOMATICA </text:span></text:p>
              </text:list-item>
            </text:list>
            <text:p text:style-name="P9"><text:span text:style-name="T3"><text:tab/></text:span><text:span text:style-name="T3">Dalla data di inizio dell’operatività del RUNTS, gli Uffici regionali /province autonome. avranno 90 giorni per comunicare telematicamente i dati in loro possesso (compresi atti costitutivi e statuti) di APS e ODV (per le quali non siano in corso procedimenti di cancellazione), che risulteranno iscritte nei rispettivi registri il giorno antecedente tale data. (</text:span><text:span text:style-name="T5">Art.31 DM 106-2020)</text:span></text:p>
            <text:p text:style-name="P9"><text:span text:style-name="T3"><text:tab/></text:span><text:span text:style-name="T3">Gli Uffici del Runts eseguiranno la verifica dell’esistenza dei requisiti per l’iscrizione nei successivi 180 gg; sono previste modalità e tempistiche specifiche per l’integrazione documentale, per le comunicazioni e anche per la presentazione di ricorso, in caso di diniego all’iscrizione.</text:span></text:p>
          </draw:text-box>
        </draw:frame>
        <draw:frame draw:name="Segnaposto piè di pagina 5" presentation:style-name="pr7" draw:text-style-name="P5" draw:layer="layout" svg:width="29.412cm" svg:height="0.888cm" svg:x="2.235cm" svg:y="17.297cm" presentation:class="footer" presentation:user-transformed="true">
          <draw:text-box>
            <text:p text:style-name="P4"><text:span text:style-name="T3">Commissione ENP - ODCECPISA - Convegno 21.04.2021 - Slides DDL</text:span></text:p>
          </draw:text-box>
        </draw:frame>
        <draw:frame draw:name="Segnaposto numero diapositiva 6" presentation:style-name="pr7" draw:text-style-name="P6" draw:layer="layout" svg:width="2.539cm" svg:height="0.888cm" svg:x="29.083cm" svg:y="0.889cm" presentation:class="page-number" presentation:user-transformed="true">
          <draw:text-box>
            <text:p text:style-name="P4"><text:span text:style-name="T3"><text:page-number>&lt;numero&gt;</text:page-number></text:span></text:p>
          </draw:text-box>
        </draw:frame>
        <presentation:notes draw:style-name="dp3">
          <draw:page-thumbnail draw:name="Segnaposto immagine diapositiva 1" draw:style-name="gr1" draw:layer="layout" svg:width="17.056cm" svg:height="9.595cm" svg:x="1.341cm" svg:y="3.554cm" draw:page-number="3" presentation:class="page"/>
          <draw:frame draw:name="Segnaposto note 2" presentation:style-name="pr9" draw:text-style-name="P2" draw:layer="layout" svg:width="15.786cm" svg:height="11.193cm" svg:x="1.973cm" svg:y="13.682cm" presentation:class="notes" presentation:user-transformed="true">
            <draw:text-box>
              <text:p/>
            </draw:text-box>
          </draw:frame>
          <draw:frame draw:name="Segnaposto numero diapositiva 3" presentation:style-name="pr10" draw:text-style-name="P6" draw:layer="layout" svg:width="8.55cm" svg:height="1.425cm" svg:x="11.178cm" svg:y="27.003cm" presentation:class="page-number" presentation:user-transformed="true">
            <draw:text-box>
              <text:p text:style-name="P4"><text:span text:style-name="T6"><text:page-number>&lt;numero&gt;</text:page-number></text:span></text:p>
            </draw:text-box>
          </draw:frame>
        </presentation:notes>
      </draw:page>
      <draw:page draw:name="Durante la fase procedimentale" draw:style-name="dp1" draw:master-page-name="Predefinito_20_1" presentation:presentation-page-layout-name="AL2T11">
        <office:forms form:automatic-focus="false" form:apply-design-mode="false"/>
        <draw:frame draw:name="Titolo 1" presentation:style-name="pr5" draw:text-style-name="P2" draw:layer="layout" svg:width="9.718cm" svg:height="6.822cm" svg:x="2.468cm" svg:y="6.528cm" presentation:class="title" presentation:user-transformed="true">
          <draw:text-box>
            <text:p text:style-name="P1"><text:span text:style-name="T7">Durante la fase procedimentale</text:span></text:p>
          </draw:text-box>
        </draw:frame>
        <draw:frame draw:name="Segnaposto contenuto 2" presentation:style-name="pr6" draw:text-style-name="P2" draw:layer="layout" svg:width="17.449cm" svg:height="14.579cm" svg:x="14.218cm" svg:y="2.231cm" presentation:class="outline" presentation:user-transformed="true">
          <draw:text-box>
            <text:list text:style-name="L7">
              <text:list-item>
                <text:p text:style-name="P10"><text:span text:style-name="T3">Fino al perfezionamento dell'iscrizione o all'emanazione del provvedimento di mancata iscrizione, gli Enti iscritti nei registri delle ODV e delle APS continuano a beneficiare dei diritti derivanti dalla rispettiva qualifica.</text:span></text:p>
              </text:list-item>
            </text:list>
          </draw:text-box>
        </draw:frame>
        <draw:frame draw:name="Segnaposto piè di pagina 5" presentation:style-name="pr7" draw:text-style-name="P5" draw:layer="layout" svg:width="29.412cm" svg:height="0.888cm" svg:x="2.235cm" svg:y="17.297cm" presentation:class="footer" presentation:user-transformed="true">
          <draw:text-box>
            <text:p text:style-name="P4"><text:span text:style-name="T3">Commissione ENP - ODCECPISA - Convegno 21.04.2021 - Slides DDL</text:span></text:p>
          </draw:text-box>
        </draw:frame>
        <draw:frame draw:name="Segnaposto numero diapositiva 6" presentation:style-name="pr7" draw:text-style-name="P6" draw:layer="layout" svg:width="2.539cm" svg:height="0.888cm" svg:x="29.083cm" svg:y="0.889cm" presentation:class="page-number" presentation:user-transformed="true">
          <draw:text-box>
            <text:p text:style-name="P4"><text:span text:style-name="T3"><text:page-number>&lt;numero&gt;</text:page-number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imo popolamento RUNTS &#10;&#10;Onlus" draw:style-name="dp1" draw:master-page-name="Predefinito_20_1" presentation:presentation-page-layout-name="AL2T11">
        <office:forms form:automatic-focus="false" form:apply-design-mode="false"/>
        <draw:frame draw:name="Titolo 1" presentation:style-name="pr5" draw:text-style-name="P2" draw:layer="layout" svg:width="9.718cm" svg:height="6.822cm" svg:x="2.468cm" svg:y="6.528cm" presentation:class="title" presentation:user-transformed="true">
          <draw:text-box>
            <text:p text:style-name="P1"><text:span text:style-name="T4">Primo popolamento RUNTS </text:span><text:span text:style-name="T4"><text:line-break/></text:span><text:span text:style-name="T4"><text:line-break/></text:span><text:span text:style-name="T4">Onlus</text:span></text:p>
          </draw:text-box>
        </draw:frame>
        <draw:frame draw:name="Segnaposto contenuto 2" presentation:style-name="pr6" draw:text-style-name="P2" draw:layer="layout" svg:width="18.97cm" svg:height="18.282cm" svg:x="12.832cm" svg:y="0.238cm" presentation:class="outline" presentation:user-transformed="true">
          <draw:text-box>
            <text:list text:style-name="L4">
              <text:list-item>
                <text:p text:style-name="P9"><text:span text:style-name="T3">Per ONLUS: PROCEDIMENTO INTEGRATO</text:span></text:p>
              </text:list-item>
            </text:list>
            <text:p text:style-name="P9"><text:span text:style-name="T3">NB: mentre per ODV e APS l’iscrizione al Runts è necessaria per il mantenimento della qualifica, <text:s/>per le Onlus l’iscrizione al Runts è conseguenza di una scelta.</text:span><text:span text:style-name="T3"><text:tab/></text:span></text:p>
            <text:list text:style-name="L8">
              <text:list-item>
                <text:p text:style-name="P9"><text:span text:style-name="T3"><text:tab/></text:span><text:span text:style-name="T3">L’AdE trasmetterà al Runts i dati degli Enti presenti in anagrafe Onlus il giorno antecedente quello di operatività del Runts (CF, denominazione, sede legale, generalità e CF del rappresentante legale). L'elenco degli Enti sarà pubblicato anche sul proprio sito istituzionale e ne sarà data notizia in G.U. </text:span></text:p>
              </text:list-item>
              <text:list-item>
                <text:p text:style-name="P9"><text:span text:style-name="T3"><text:tab/></text:span><text:span text:style-name="T3">Ciascuna Onlus (</text:span><text:span text:style-name="T8">se lo vorrà</text:span><text:span text:style-name="T3">) dovrà perfezionare l’iscrizione (</text:span><text:span text:style-name="T8">avendo adeguato lo statuto</text:span><text:span text:style-name="T3">) presentando apposita domanda (</text:span><text:span text:style-name="T8">indicando la sezione in cui chiedono di essere inserite</text:span><text:span text:style-name="T3">) entro il 31 marzo dell’anno successivo a quello in cui sarà rilasciata l’autorizzazione della Commissione europea </text:span><text:span text:style-name="T5">(art.34 co.3 DM 106/2020). </text:span></text:p>
              </text:list-item>
            </text:list>
            <text:p text:style-name="P9"><text:span text:style-name="T8">NB: In caso di mancata richiesta di iscrizione, vi è obbligo di devoluzione del patrimonio </text:span><text:span text:style-name="T5">(art. 10 co.1 - f) DLgs n. 460/1997).</text:span></text:p>
            <text:p text:style-name="P9"><text:span text:style-name="T3"/></text:p>
          </draw:text-box>
        </draw:frame>
        <draw:frame draw:name="Segnaposto piè di pagina 5" presentation:style-name="pr7" draw:text-style-name="P5" draw:layer="layout" svg:width="29.412cm" svg:height="0.888cm" svg:x="2.235cm" svg:y="17.297cm" presentation:class="footer" presentation:user-transformed="true">
          <draw:text-box>
            <text:p text:style-name="P4"><text:span text:style-name="T3">Commissione ENP - ODCECPISA - Convegno 21.04.2021 - Slides DDL</text:span></text:p>
          </draw:text-box>
        </draw:frame>
        <draw:frame draw:name="Segnaposto numero diapositiva 6" presentation:style-name="pr7" draw:text-style-name="P6" draw:layer="layout" svg:width="2.539cm" svg:height="0.888cm" svg:x="29.083cm" svg:y="0.889cm" presentation:class="page-number" presentation:user-transformed="true">
          <draw:text-box>
            <text:p text:style-name="P4"><text:span text:style-name="T3"><text:page-number>&lt;numero&gt;</text:page-number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urante la fase procedimentale" draw:style-name="dp1" draw:master-page-name="Predefinito_20_1" presentation:presentation-page-layout-name="AL2T11">
        <office:forms form:automatic-focus="false" form:apply-design-mode="false"/>
        <draw:frame draw:name="Titolo 1" presentation:style-name="pr5" draw:text-style-name="P2" draw:layer="layout" svg:width="9.718cm" svg:height="6.822cm" svg:x="2.468cm" svg:y="6.528cm" presentation:class="title" presentation:user-transformed="true">
          <draw:text-box>
            <text:p text:style-name="P1"><text:span text:style-name="T7">Durante la fase procedimentale</text:span></text:p>
          </draw:text-box>
        </draw:frame>
        <draw:frame draw:name="Segnaposto contenuto 2" presentation:style-name="pr6" draw:text-style-name="P2" draw:layer="layout" svg:width="17.449cm" svg:height="13.802cm" svg:x="14.199cm" svg:y="3.208cm" presentation:class="outline" presentation:user-transformed="true">
          <draw:text-box>
            <text:p text:style-name="P10"><text:span text:style-name="T9"/></text:p>
            <text:list text:style-name="L7">
              <text:list-item>
                <text:p text:style-name="P10"><text:span text:style-name="T3">Fino al perfezionamento dell'iscrizione o all'emanazione del provvedimento di mancata iscrizione, le Onlus continuano a beneficiare delle agevolazioni fiscali previste dal DLgs 460/1997.</text:span></text:p>
              </text:list-item>
            </text:list>
            <text:p text:style-name="P10"><text:span text:style-name="T3"/></text:p>
            <text:list text:continue-numbering="true" text:style-name="L7">
              <text:list-item>
                <text:p text:style-name="P10"><text:span text:style-name="T3">Con l’iscrizione, l’Ente perde la qualifica di Onlus e acquisisce la qualifica di Ets, a far data dall’inizio del periodo di imposta.</text:span></text:p>
              </text:list-item>
            </text:list>
            <text:p text:style-name="P10"><text:span text:style-name="T3"/></text:p>
            <text:p text:style-name="P10"><text:span text:style-name="T3"/></text:p>
          </draw:text-box>
        </draw:frame>
        <draw:frame draw:name="Segnaposto piè di pagina 5" presentation:style-name="pr7" draw:text-style-name="P5" draw:layer="layout" svg:width="29.412cm" svg:height="0.888cm" svg:x="2.235cm" svg:y="17.297cm" presentation:class="footer" presentation:user-transformed="true">
          <draw:text-box>
            <text:p text:style-name="P4"><text:span text:style-name="T3">Commissione ENP - ODCECPISA - Convegno 21.04.2021 - Slides DDL</text:span></text:p>
          </draw:text-box>
        </draw:frame>
        <draw:frame draw:name="Segnaposto numero diapositiva 6" presentation:style-name="pr7" draw:text-style-name="P6" draw:layer="layout" svg:width="2.539cm" svg:height="0.888cm" svg:x="29.083cm" svg:y="0.889cm" presentation:class="page-number" presentation:user-transformed="true">
          <draw:text-box>
            <text:p text:style-name="P4"><text:span text:style-name="T3"><text:page-number>&lt;numero&gt;</text:page-number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mpasse  legislativo –fiscale per le Onlus" draw:style-name="dp1" draw:master-page-name="Predefinito_20_1" presentation:presentation-page-layout-name="AL2T11">
        <office:forms form:automatic-focus="false" form:apply-design-mode="false"/>
        <draw:frame draw:name="Titolo 1" presentation:style-name="pr11" draw:text-style-name="P2" draw:layer="layout" svg:width="9.718cm" svg:height="6.822cm" svg:x="2.468cm" svg:y="6.528cm" presentation:class="title" presentation:user-transformed="true">
          <draw:text-box>
            <text:p text:style-name="P1"><text:span text:style-name="T7">Impasse <text:s/>legislativo –fiscale per le Onlus</text:span></text:p>
          </draw:text-box>
        </draw:frame>
        <draw:frame draw:name="Segnaposto contenuto 2" presentation:style-name="pr6" draw:text-style-name="P2" draw:layer="layout" svg:width="17.449cm" svg:height="14.579cm" svg:x="14.218cm" svg:y="2.231cm" presentation:class="outline" presentation:user-transformed="true">
          <draw:text-box>
            <text:list text:style-name="L7">
              <text:list-item>
                <text:p text:style-name="P10"><text:span text:style-name="T3">L’art.104 del CTS dispone che il regime fiscale previsto dal Titolo X si applichi dal periodo d’imposta successivo a:</text:span></text:p>
              </text:list-item>
            </text:list>
            <text:list text:style-name="L9">
              <text:list-item>
                <text:list>
                  <text:list-item>
                    <text:p text:style-name="P10"><text:span text:style-name="T10">Operatività del RUNTS</text:span></text:p>
                  </text:list-item>
                  <text:list-item>
                    <text:p text:style-name="P10"><text:span text:style-name="T10">Rilascio autorizzazione della Commissione Europea</text:span></text:p>
                  </text:list-item>
                </text:list>
              </text:list-item>
            </text:list>
            <text:p text:style-name="P11"><text:span text:style-name="T10"/></text:p>
            <text:p text:style-name="P11"><text:span text:style-name="T3">NB: la richiesta di autorizzazione NON è ancora stata presentata</text:span></text:p>
            <text:p text:style-name="P11"><text:span text:style-name="T10"/></text:p>
            <text:p text:style-name="P11"><text:span text:style-name="T3">Le ex-Onlus divenute ETS:</text:span></text:p>
            <text:p text:style-name="P11"><text:span text:style-name="T11">-non possono più beneficiare del regime fiscale ex D.Lgs 460</text:span></text:p>
            <text:p text:style-name="P11"><text:span text:style-name="T11">-non possono applicare il regime fiscale previsto dal titolo X CTS</text:span></text:p>
            <text:p text:style-name="P11"><text:span text:style-name="T10"/></text:p>
            <text:p text:style-name="P11"><text:span text:style-name="T3">In attesa di provvedimenti governativi/legislativi che eliminino l’impasse, è opportuno che le Onlus aspettino a chiedere l’iscrizione</text:span></text:p>
          </draw:text-box>
        </draw:frame>
        <draw:custom-shape draw:name="Freccia in giù 5" draw:style-name="gr2" draw:text-style-name="P2" draw:layer="layout" svg:width="0.317cm" svg:height="0.555cm" svg:x="18.596cm" svg:y="9.93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name="Segnaposto piè di pagina 4" presentation:style-name="pr7" draw:text-style-name="P5" draw:layer="layout" svg:width="29.412cm" svg:height="0.888cm" svg:x="2.235cm" svg:y="17.297cm" presentation:class="footer" presentation:user-transformed="true">
          <draw:text-box>
            <text:p text:style-name="P4"><text:span text:style-name="T3">Commissione ENP - ODCECPISA - Convegno 21.04.2021 - Slides DDL</text:span></text:p>
          </draw:text-box>
        </draw:frame>
        <draw:frame draw:name="Segnaposto numero diapositiva 8" presentation:style-name="pr7" draw:text-style-name="P6" draw:layer="layout" svg:width="2.539cm" svg:height="0.888cm" svg:x="29.083cm" svg:y="0.889cm" presentation:class="page-number" presentation:user-transformed="true">
          <draw:text-box>
            <text:p text:style-name="P4"><text:span text:style-name="T3"><text:page-number>&lt;numero&gt;</text:page-number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ltri Enti che intendono iscriversi" draw:style-name="dp1" draw:master-page-name="Predefinito_20_1" presentation:presentation-page-layout-name="AL2T11">
        <office:forms form:automatic-focus="false" form:apply-design-mode="false"/>
        <draw:frame draw:name="Titolo 1" presentation:style-name="pr11" draw:text-style-name="P2" draw:layer="layout" svg:width="9.718cm" svg:height="6.822cm" svg:x="2.468cm" svg:y="6.528cm" presentation:class="title" presentation:user-transformed="true">
          <draw:text-box>
            <text:p text:style-name="P1"><text:span text:style-name="T7">Altri Enti che intendono iscriversi</text:span></text:p>
          </draw:text-box>
        </draw:frame>
        <draw:frame draw:name="Segnaposto contenuto 2" presentation:style-name="pr6" draw:text-style-name="P2" draw:layer="layout" svg:width="17.449cm" svg:height="14.579cm" svg:x="14.456cm" svg:y="2.235cm" presentation:class="outline" presentation:user-transformed="true">
          <draw:text-box>
            <text:p text:style-name="P10"><text:span text:style-name="T9"/></text:p>
            <text:list text:style-name="L7">
              <text:list-item>
                <text:p text:style-name="P10"><text:span text:style-name="T3">Decisione non vincolata da tempistiche particolari</text:span></text:p>
              </text:list-item>
              <text:list-item>
                <text:p text:style-name="P10"><text:span text:style-name="T3">Scelta della sezione </text:span></text:p>
              </text:list-item>
              <text:list-item>
                <text:p text:style-name="P10"><text:span text:style-name="T3">Necessarie modifiche statutarie</text:span></text:p>
              </text:list-item>
            </text:list>
            <text:p text:style-name="P10"><text:span text:style-name="T3"/></text:p>
            <text:list text:style-name="L12">
              <text:list-item>
                <text:list>
                  <text:list-item>
                    <text:p text:style-name="P10"><text:span text:style-name="T3">Ente senza personalità giuridica</text:span></text:p>
                  </text:list-item>
                </text:list>
              </text:list-item>
            </text:list>
            <text:p text:style-name="P11"><text:span text:style-name="T3"><text:tab/></text:span><text:span text:style-name="T8">Trasmissione domanda effettuata dal legale rappresentante</text:span></text:p>
            <text:p text:style-name="P10"><text:span text:style-name="T3"/></text:p>
            <text:list text:style-name="L10">
              <text:list-item>
                <text:p text:style-name="P10"><text:span text:style-name="T3">Ente con personalità giuridica</text:span></text:p>
              </text:list-item>
              <text:list-item>
                <text:p text:style-name="P10"><text:span text:style-name="T3">Ente che intenda acquisire la personalità giuridica con l’iscrizione al Runts</text:span></text:p>
              </text:list-item>
            </text:list>
            <text:p text:style-name="P11"><text:span text:style-name="T3"><text:tab/></text:span><text:span text:style-name="T8">Trasmissione domanda effettuata dal notaio </text:span></text:p>
            <text:p text:style-name="P11"><text:span text:style-name="T3"/></text:p>
            <text:p text:style-name="P11"><text:span text:style-name="T10"/></text:p>
          </draw:text-box>
        </draw:frame>
        <draw:custom-shape draw:name="Freccia a destra 4" draw:style-name="gr2" draw:text-style-name="P2" draw:layer="layout" svg:width="2.036cm" svg:height="0.237cm" svg:x="14.896cm" svg:y="14.06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Freccia a destra 7" draw:style-name="gr2" draw:text-style-name="P2" draw:layer="layout" svg:width="2.036cm" svg:height="0.237cm" svg:x="14.896cm" svg:y="8.72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Segnaposto piè di pagina 5" presentation:style-name="pr7" draw:text-style-name="P5" draw:layer="layout" svg:width="29.412cm" svg:height="0.888cm" svg:x="2.235cm" svg:y="17.297cm" presentation:class="footer" presentation:user-transformed="true">
          <draw:text-box>
            <text:p text:style-name="P4"><text:span text:style-name="T3">Commissione ENP - ODCECPISA - Convegno 21.04.2021 - Slides DDL</text:span></text:p>
          </draw:text-box>
        </draw:frame>
        <draw:frame draw:name="Segnaposto numero diapositiva 6" presentation:style-name="pr7" draw:text-style-name="P6" draw:layer="layout" svg:width="2.539cm" svg:height="0.888cm" svg:x="29.083cm" svg:y="0.889cm" presentation:class="page-number" presentation:user-transformed="true">
          <draw:text-box>
            <text:p text:style-name="P4"><text:span text:style-name="T3"><text:page-number>&lt;numero&gt;</text:page-number></text:span></text:p>
          </draw:text-box>
        </draw:frame>
        <presentation:notes draw:style-name="dp3">
          <draw:page-thumbnail draw:name="Segnaposto immagine diapositiva 1" draw:style-name="gr1" draw:layer="layout" svg:width="17.056cm" svg:height="9.595cm" svg:x="1.341cm" svg:y="3.554cm" draw:page-number="8" presentation:class="page"/>
          <draw:frame draw:name="Segnaposto note 2" presentation:style-name="pr9" draw:text-style-name="P2" draw:layer="layout" svg:width="15.786cm" svg:height="11.193cm" svg:x="1.973cm" svg:y="13.682cm" presentation:class="notes" presentation:user-transformed="true">
            <draw:text-box>
              <text:p/>
            </draw:text-box>
          </draw:frame>
          <draw:frame draw:name="Segnaposto numero diapositiva 3" presentation:style-name="pr10" draw:text-style-name="P6" draw:layer="layout" svg:width="8.55cm" svg:height="1.425cm" svg:x="11.178cm" svg:y="27.003cm" presentation:class="page-number" presentation:user-transformed="true">
            <draw:text-box>
              <text:p text:style-name="P4"><text:span text:style-name="T6"><text:page-number>&lt;numero&gt;</text:page-number></text:span></text:p>
            </draw:text-box>
          </draw:frame>
        </presentation:notes>
      </draw:page>
      <draw:page draw:name="Altri Enti che intendono iscriversi" draw:style-name="dp1" draw:master-page-name="Predefinito_20_1" presentation:presentation-page-layout-name="AL2T11">
        <draw:frame draw:name="Titolo 1" presentation:style-name="pr11" draw:text-style-name="P2" draw:layer="layout" svg:width="9.718cm" svg:height="6.822cm" svg:x="2.468cm" svg:y="6.528cm" presentation:class="title" presentation:user-transformed="true">
          <draw:text-box>
            <text:p text:style-name="P1"><text:span text:style-name="T7">Altri Enti che intendono iscriversi</text:span></text:p>
          </draw:text-box>
        </draw:frame>
        <draw:frame draw:name="Segnaposto contenuto 2" presentation:style-name="pr6" draw:text-style-name="P2" draw:layer="layout" svg:width="17.449cm" svg:height="14.579cm" svg:x="14.456cm" svg:y="2.235cm" presentation:class="outline" presentation:user-transformed="true">
          <draw:text-box>
            <text:list text:style-name="L13">
              <text:list-item>
                <text:list>
                  <text:list-item>
                    <text:p text:style-name="P12"><text:span text:style-name="T3">Enti che intendono acquisire la qualifica di Impresa Sociale <text:s text:c="18"/></text:span></text:p>
                  </text:list-item>
                </text:list>
              </text:list-item>
            </text:list>
            <text:p text:style-name="P11"><text:span text:style-name="T3"/></text:p>
            <text:p text:style-name="P11"><text:span text:style-name="T3">Richiesta di iscrizione al Registro Imprese</text:span></text:p>
            <text:p text:style-name="P11"><text:span text:style-name="T3"/></text:p>
            <text:list text:continue-numbering="true" text:style-name="L13">
              <text:list-item>
                <text:list>
                  <text:list-item>
                    <text:p text:style-name="P12"><text:span text:style-name="T3">Reti associative <text:s text:c="5"/></text:span><text:span text:style-name="T3"><text:tab/></text:span><text:span text:style-name="T3"> <text:s text:c="4"/>domanda all’Ufficio statale </text:span><text:span text:style-name="T3"><text:tab/></text:span><text:span text:style-name="T3"><text:tab/></text:span><text:span text:style-name="T3"><text:tab/></text:span><text:span text:style-name="T3"> <text:s text:c="4"/>del RUNTS</text:span></text:p>
                  </text:list-item>
                </text:list>
              </text:list-item>
            </text:list>
            <text:p text:style-name="P11"><text:span text:style-name="T10"/></text:p>
            <text:list text:continue-numbering="true" text:style-name="L13">
              <text:list-item>
                <text:list>
                  <text:list-item>
                    <text:p text:style-name="P12"><text:span text:style-name="T3">ONG <text:s text:c="10"/>se non già ODV o APS, dovranno presentare domanda di iscrizione </text:span><text:span text:style-name="T10"><text:s/></text:span></text:p>
                  </text:list-item>
                </text:list>
              </text:list-item>
            </text:list>
          </draw:text-box>
        </draw:frame>
        <draw:custom-shape draw:name="Freccia in giù 5" draw:style-name="gr2" draw:text-style-name="P2" draw:layer="layout" svg:width="0.394cm" svg:height="1.156cm" svg:x="18.881cm" svg:y="6.52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Freccia a destra 6" draw:style-name="gr2" draw:text-style-name="P2" draw:layer="layout" svg:width="1.382cm" svg:height="0.281cm" svg:x="21.251cm" svg:y="9.937cm">
          <text:p/>
          <draw:enhanced-geometry svg:viewBox="0 0 21600 21600" draw:text-areas="0 ?f0 ?f5 ?f2" draw:mirror-vertical="true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Freccia a destra 8" draw:style-name="gr2" draw:text-style-name="P2" draw:layer="layout" svg:width="1.382cm" svg:height="0.281cm" svg:x="18.584cm" svg:y="12.533cm">
          <text:p text:style-name="P13"><text:span text:style-name="T12"><text:s/></text:span></text:p>
          <draw:enhanced-geometry svg:viewBox="0 0 21600 21600" draw:text-areas="0 ?f0 ?f5 ?f2" draw:mirror-vertical="true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Segnaposto piè di pagina 4" presentation:style-name="pr7" draw:text-style-name="P5" draw:layer="layout" svg:width="29.412cm" svg:height="0.888cm" svg:x="2.235cm" svg:y="17.297cm" presentation:class="footer" presentation:user-transformed="true">
          <draw:text-box>
            <text:p text:style-name="P4"><text:span text:style-name="T3">Commissione ENP - ODCECPISA - Convegno 21.04.2021 - Slides DDL</text:span></text:p>
          </draw:text-box>
        </draw:frame>
        <draw:frame draw:name="Segnaposto numero diapositiva 7" presentation:style-name="pr7" draw:text-style-name="P6" draw:layer="layout" svg:width="2.539cm" svg:height="0.888cm" svg:x="29.083cm" svg:y="0.889cm" presentation:class="page-number" presentation:user-transformed="true">
          <draw:text-box>
            <text:p text:style-name="P4"><text:span text:style-name="T3"><text:page-number>&lt;numero&gt;</text:page-number></text:span></text:p>
          </draw:text-box>
        </draw:frame>
        <presentation:notes draw:style-name="dp3">
          <draw:page-thumbnail draw:name="Segnaposto immagine diapositiva 1" draw:style-name="gr1" draw:layer="layout" svg:width="17.056cm" svg:height="9.595cm" svg:x="1.341cm" svg:y="3.554cm" draw:page-number="9" presentation:class="page"/>
          <draw:frame draw:name="Segnaposto note 2" presentation:style-name="pr9" draw:text-style-name="P2" draw:layer="layout" svg:width="15.786cm" svg:height="11.193cm" svg:x="1.973cm" svg:y="13.682cm" presentation:class="notes" presentation:user-transformed="true">
            <draw:text-box>
              <text:p/>
            </draw:text-box>
          </draw:frame>
          <draw:frame draw:name="Segnaposto numero diapositiva 3" presentation:style-name="pr10" draw:text-style-name="P6" draw:layer="layout" svg:width="8.55cm" svg:height="1.425cm" svg:x="11.178cm" svg:y="27.003cm" presentation:class="page-number" presentation:user-transformed="true">
            <draw:text-box>
              <text:p text:style-name="P4"><text:span text:style-name="T6"><text:page-number>&lt;numero&gt;</text:page-number></text:span></text:p>
            </draw:text-box>
          </draw:frame>
        </presentation:notes>
      </draw:page>
      <draw:page draw:name="Procedure RUNTS" draw:style-name="dp1" draw:master-page-name="Predefinito_20_1" presentation:presentation-page-layout-name="AL2T11">
        <draw:frame draw:name="Titolo 1" presentation:style-name="pr11" draw:text-style-name="P2" draw:layer="layout" svg:width="9.718cm" svg:height="6.822cm" svg:x="2.468cm" svg:y="6.528cm" presentation:class="title" presentation:user-transformed="true">
          <draw:text-box>
            <text:p text:style-name="P3"><text:span text:style-name="T7">Procedure RUNTS</text:span></text:p>
          </draw:text-box>
        </draw:frame>
        <draw:frame draw:name="Segnaposto contenuto 2" presentation:style-name="pr6" draw:text-style-name="P2" draw:layer="layout" svg:width="18.414cm" svg:height="14.579cm" svg:x="13.575cm" svg:y="2.235cm" presentation:class="outline" presentation:user-transformed="true">
          <draw:text-box>
            <text:p text:style-name="P10"><text:span text:style-name="T9"/></text:p>
            <text:p text:style-name="P11"><text:span text:style-name="T10"/></text:p>
            <text:p text:style-name="P11"><text:span text:style-name="T8">Il DM 106 include tre allegati:</text:span></text:p>
            <text:list text:style-name="L16">
              <text:list-item>
                <text:list>
                  <text:list-item>
                    <text:p text:style-name="P12"><text:span text:style-name="T8">Allegato tecnico A <text:s text:c="3"/>contiene gli elementi identificativi e funzionali del Front Office del RUNTS</text:span></text:p>
                  </text:list-item>
                  <text:list-item>
                    <text:p text:style-name="P12"><text:span text:style-name="T8">Allegato tecnico B <text:s/></text:span><text:span text:style-name="T10"><text:s text:c="4"/></text:span><text:span text:style-name="T8">contiene le modalità operative per la presentazione delle istanze al Runts</text:span></text:p>
                  </text:list-item>
                  <text:list-item>
                    <text:p text:style-name="P12"><text:span text:style-name="T8">Allegato tecnico C <text:s text:c="2"/></text:span><text:span text:style-name="T8"><text:tab/></text:span><text:span text:style-name="T8"> contiene le modalità da seguire per la trasmigrazione iniziale</text:span></text:p>
                  </text:list-item>
                </text:list>
              </text:list-item>
            </text:list>
            <text:p text:style-name="P14"><text:span text:style-name="T10"/></text:p>
          </draw:text-box>
        </draw:frame>
        <draw:custom-shape draw:name="Freccia a destra 5" draw:style-name="gr2" draw:text-style-name="P2" draw:layer="layout" svg:width="0.789cm" svg:height="0.126cm" svg:x="20.715cm" svg:y="8.373cm">
          <text:p/>
          <draw:enhanced-geometry svg:viewBox="0 0 21600 21600" draw:text-areas="0 ?f0 ?f5 ?f2" draw:mirror-vertical="true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Freccia a destra 8" draw:style-name="gr2" draw:text-style-name="P2" draw:layer="layout" svg:width="0.789cm" svg:height="0.126cm" svg:x="20.715cm" svg:y="9.964cm">
          <text:p/>
          <draw:enhanced-geometry svg:viewBox="0 0 21600 21600" draw:text-areas="0 ?f0 ?f5 ?f2" draw:mirror-vertical="true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Freccia a destra 9" draw:style-name="gr2" draw:text-style-name="P2" draw:layer="layout" svg:width="0.789cm" svg:height="0.126cm" svg:x="20.687cm" svg:y="11.671cm">
          <text:p/>
          <draw:enhanced-geometry svg:viewBox="0 0 21600 21600" draw:text-areas="0 ?f0 ?f5 ?f2" draw:mirror-vertical="true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Segnaposto piè di pagina 4" presentation:style-name="pr7" draw:text-style-name="P5" draw:layer="layout" svg:width="29.412cm" svg:height="0.888cm" svg:x="2.235cm" svg:y="17.297cm" presentation:class="footer" presentation:user-transformed="true">
          <draw:text-box>
            <text:p text:style-name="P4"><text:span text:style-name="T3">Commissione ENP - ODCECPISA - Convegno 21.04.2021 - Slides DDL</text:span></text:p>
          </draw:text-box>
        </draw:frame>
        <draw:frame draw:name="Segnaposto numero diapositiva 6" presentation:style-name="pr7" draw:text-style-name="P6" draw:layer="layout" svg:width="2.539cm" svg:height="0.888cm" svg:x="29.083cm" svg:y="0.889cm" presentation:class="page-number" presentation:user-transformed="true">
          <draw:text-box>
            <text:p text:style-name="P4"><text:span text:style-name="T3"><text:page-number>&lt;numero&gt;</text:page-number></text:span></text:p>
          </draw:text-box>
        </draw:frame>
        <presentation:notes draw:style-name="dp3">
          <draw:page-thumbnail draw:name="Segnaposto immagine diapositiva 1" draw:style-name="gr1" draw:layer="layout" svg:width="17.056cm" svg:height="9.595cm" svg:x="1.341cm" svg:y="3.554cm" draw:page-number="10" presentation:class="page"/>
          <draw:frame draw:name="Segnaposto note 2" presentation:style-name="pr9" draw:text-style-name="P2" draw:layer="layout" svg:width="15.786cm" svg:height="11.193cm" svg:x="1.973cm" svg:y="13.682cm" presentation:class="notes" presentation:user-transformed="true">
            <draw:text-box>
              <text:p/>
            </draw:text-box>
          </draw:frame>
          <draw:frame draw:name="Segnaposto numero diapositiva 3" presentation:style-name="pr10" draw:text-style-name="P6" draw:layer="layout" svg:width="8.55cm" svg:height="1.425cm" svg:x="11.178cm" svg:y="27.003cm" presentation:class="page-number" presentation:user-transformed="true">
            <draw:text-box>
              <text:p text:style-name="P4"><text:span text:style-name="T6"><text:page-number>&lt;numero&gt;</text:page-number></text:span></text:p>
            </draw:text-box>
          </draw:frame>
        </presentation:notes>
      </draw:page>
      <draw:page draw:name="Procedure per iscrizione&#10;senza personalità giuridica" draw:style-name="dp1" draw:master-page-name="Predefinito_20_1" presentation:presentation-page-layout-name="AL2T11">
        <draw:frame draw:name="Titolo 1" presentation:style-name="pr11" draw:text-style-name="P2" draw:layer="layout" svg:width="9.718cm" svg:height="6.822cm" svg:x="2.468cm" svg:y="6.528cm" presentation:class="title" presentation:user-transformed="true">
          <draw:text-box>
            <text:p text:style-name="P1"><text:span text:style-name="T7">Procedure per iscrizione</text:span><text:span text:style-name="T7"><text:line-break/></text:span><text:span text:style-name="T7">senza personalità giuridica</text:span></text:p>
          </draw:text-box>
        </draw:frame>
        <draw:frame draw:name="Segnaposto contenuto 2" presentation:style-name="pr6" draw:text-style-name="P2" draw:layer="layout" svg:width="18.414cm" svg:height="14.579cm" svg:x="13.575cm" svg:y="2.235cm" presentation:class="outline" presentation:user-transformed="true">
          <draw:text-box>
            <text:p text:style-name="P14"><text:span text:style-name="T10"/></text:p>
            <text:list text:style-name="L18">
              <text:list-item>
                <text:list>
                  <text:list-item>
                    <text:p text:style-name="P12"><text:span text:style-name="T3">Ente senza personalità giuridica (</text:span><text:span text:style-name="T10">Titolo II Capo I)</text:span></text:p>
                  </text:list-item>
                </text:list>
              </text:list-item>
            </text:list>
            <text:p text:style-name="P14"><text:span text:style-name="T8"/></text:p>
            <text:p text:style-name="P10"><text:span text:style-name="T9"><text:tab/></text:span><text:span text:style-name="T8">-Il legale rappresentante trasmette la domanda</text:span></text:p>
            <text:p text:style-name="P10"><text:span text:style-name="T8"><text:tab/></text:span><text:span text:style-name="T8">-l’Ufficio territoriale competente entro 60gg: </text:span></text:p>
            <text:p text:style-name="P10"><text:span text:style-name="T8"><text:tab/></text:span><text:span text:style-name="T8"><text:tab/></text:span><text:span text:style-name="T8">- iscrive</text:span></text:p>
            <text:p text:style-name="P10"><text:span text:style-name="T8"><text:tab/></text:span><text:span text:style-name="T8"><text:tab/></text:span><text:span text:style-name="T8">- richiede integrazioni documentali/rettifiche</text:span></text:p>
            <text:p text:style-name="P10"><text:span text:style-name="T8"><text:tab/></text:span><text:span text:style-name="T8"><text:tab/></text:span><text:span text:style-name="T8">- entro 30 gg l’Ente risponde</text:span></text:p>
            <text:p text:style-name="P10"><text:span text:style-name="T8"><text:tab/></text:span><text:span text:style-name="T8"><text:tab/></text:span><text:span text:style-name="T8">- entro ulteriori 60gg I’U/t iscrive o rifiuta </text:span><text:span text:style-name="T8"><text:tab/></text:span><text:span text:style-name="T8"><text:tab/></text:span><text:span text:style-name="T8"><text:tab/></text:span><text:span text:style-name="T8">l’iscrizione <text:s/>(silenzio assenso)</text:span></text:p>
            <text:p text:style-name="P10"><text:span text:style-name="T8"><text:tab/></text:span></text:p>
            <text:p text:style-name="P10"><text:span text:style-name="T8">La procedura è semplificata (tempi dimezzati) se l’atto costitutivo/statuto sono redatti <text:s/>su modelli standard predisposti dalle reti associative.</text:span></text:p>
            <text:p text:style-name="P10"><text:span text:style-name="T10"/></text:p>
          </draw:text-box>
        </draw:frame>
        <draw:frame draw:name="Segnaposto piè di pagina 5" presentation:style-name="pr7" draw:text-style-name="P5" draw:layer="layout" svg:width="29.412cm" svg:height="0.888cm" svg:x="2.235cm" svg:y="17.297cm" presentation:class="footer" presentation:user-transformed="true">
          <draw:text-box>
            <text:p text:style-name="P4"><text:span text:style-name="T3">Commissione ENP - ODCECPISA - Convegno 21.04.2021 - Slides DDL</text:span></text:p>
          </draw:text-box>
        </draw:frame>
        <draw:frame draw:name="Segnaposto numero diapositiva 6" presentation:style-name="pr7" draw:text-style-name="P6" draw:layer="layout" svg:width="2.539cm" svg:height="0.888cm" svg:x="29.083cm" svg:y="0.889cm" presentation:class="page-number" presentation:user-transformed="true">
          <draw:text-box>
            <text:p text:style-name="P4"><text:span text:style-name="T3"><text:page-number>&lt;numero&gt;</text:page-number></text:span></text:p>
          </draw:text-box>
        </draw:frame>
        <presentation:notes draw:style-name="dp3">
          <draw:page-thumbnail draw:name="Segnaposto immagine diapositiva 1" draw:style-name="gr1" draw:layer="layout" svg:width="17.056cm" svg:height="9.595cm" svg:x="1.341cm" svg:y="3.554cm" draw:page-number="11" presentation:class="page"/>
          <draw:frame draw:name="Segnaposto note 2" presentation:style-name="pr9" draw:text-style-name="P2" draw:layer="layout" svg:width="15.786cm" svg:height="11.193cm" svg:x="1.973cm" svg:y="13.682cm" presentation:class="notes" presentation:user-transformed="true">
            <draw:text-box>
              <text:p/>
            </draw:text-box>
          </draw:frame>
          <draw:frame draw:name="Segnaposto numero diapositiva 3" presentation:style-name="pr10" draw:text-style-name="P6" draw:layer="layout" svg:width="8.55cm" svg:height="1.425cm" svg:x="11.178cm" svg:y="27.003cm" presentation:class="page-number" presentation:user-transformed="true">
            <draw:text-box>
              <text:p text:style-name="P4"><text:span text:style-name="T6"><text:page-number>&lt;numero&gt;</text:page-number></text:span></text:p>
            </draw:text-box>
          </draw:frame>
        </presentation:notes>
      </draw:page>
      <draw:page draw:name="Procedure per iscrizione&#10;con personalità giuridica" draw:style-name="dp1" draw:master-page-name="Predefinito_20_1" presentation:presentation-page-layout-name="AL2T11">
        <draw:frame draw:name="Titolo 1" presentation:style-name="pr11" draw:text-style-name="P2" draw:layer="layout" svg:width="9.718cm" svg:height="6.822cm" svg:x="2.468cm" svg:y="6.528cm" presentation:class="title" presentation:user-transformed="true">
          <draw:text-box>
            <text:p text:style-name="P1"><text:span text:style-name="T7">Procedure per iscrizione</text:span><text:span text:style-name="T7"><text:line-break/></text:span><text:span text:style-name="T7">con personalità giuridica</text:span></text:p>
          </draw:text-box>
        </draw:frame>
        <draw:frame draw:name="Segnaposto contenuto 2" presentation:style-name="pr6" draw:text-style-name="P2" draw:layer="layout" svg:width="18.414cm" svg:height="16.407cm" svg:x="13.233cm" svg:y="0.889cm" presentation:class="outline" presentation:user-transformed="true">
          <draw:text-box>
            <text:p text:style-name="P14"><text:span text:style-name="T10"/></text:p>
            <text:list text:style-name="L18">
              <text:list-item>
                <text:list>
                  <text:list-item>
                    <text:p text:style-name="P12"><text:span text:style-name="T13">Ente con personalità giuridica </text:span><text:span text:style-name="T3">(</text:span><text:span text:style-name="T10">Titolo II Capo II)</text:span></text:p>
                  </text:list-item>
                </text:list>
              </text:list-item>
            </text:list>
            <text:p text:style-name="P11"><text:span text:style-name="T5"/></text:p>
            <text:list text:style-name="L22">
              <text:list-item>
                <text:list>
                  <text:list-item>
                    <text:p text:style-name="P12"><text:span text:style-name="T3">Associazioni già riconosciute e Fondazioni possono ottenere l'iscrizione in una delle sezioni del RUNTS </text:span><text:span text:style-name="T14">(con sospensione dell'efficacia dell'iscrizione nei registri delle p/giuridiche ex DPR 361/2000) </text:span></text:p>
                  </text:list-item>
                </text:list>
              </text:list-item>
            </text:list>
            <text:p text:style-name="P14"><text:span text:style-name="T14"/></text:p>
            <text:list text:continue-numbering="true" text:style-name="L22">
              <text:list-item>
                <text:list>
                  <text:list-item>
                    <text:p text:style-name="P12"><text:span text:style-name="T3">Associazioni già iscritte al RUNTS senza personalità giuridica che desiderano acquisirla </text:span></text:p>
                  </text:list-item>
                </text:list>
              </text:list-item>
            </text:list>
            <text:p text:style-name="P14"><text:span text:style-name="T3"/></text:p>
            <text:list text:continue-numbering="true" text:style-name="L22">
              <text:list-item>
                <text:list>
                  <text:list-item>
                    <text:p text:style-name="P12"><text:span text:style-name="T3">Associazione senza personalità giuridica non iscritta al RUNTS che chiede l’iscrizione al RUNTS e con essa l’acquisizione della personalità giuridica</text:span></text:p>
                  </text:list-item>
                </text:list>
              </text:list-item>
            </text:list>
            <text:p text:style-name="P14"><text:span text:style-name="T15"/></text:p>
            <text:p text:style-name="P12"><text:span text:style-name="T15">-La richiesta di iscrizione al Runts viene presentata dal Notaio, che verifica la sussistenza delle condizioni richieste dal CTS, ivi compreso il patrimonio minimo richiesto (15.000€ per le associazioni e 30.000€ per le fondazioni)</text:span></text:p>
            <text:p text:style-name="P12"><text:span text:style-name="T15">(La procedura ed i tempi sono gli stessi già visti per gli enti senza p.g.)</text:span></text:p>
            <text:p text:style-name="P12"><text:span text:style-name="T3"/></text:p>
            <text:p text:style-name="P12"><text:span text:style-name="T3">-</text:span><text:span text:style-name="T8">Se il notaio non ritiene sussistenti le condizioni, <text:s/>lo comunica ai fondatori o agli amministratori dell’ente; questi ultimi possono integrare la documentazione e richiedere direttamente l’iscrizione al RUNTS (la mancata risposta equivale a rifiuto)</text:span><text:span text:style-name="T8"><text:tab/></text:span></text:p>
            <text:p text:style-name="P10"><text:span text:style-name="T9"><text:tab/></text:span></text:p>
            <text:p text:style-name="P14"><text:span text:style-name="T10"/></text:p>
          </draw:text-box>
        </draw:frame>
        <draw:frame draw:name="Segnaposto piè di pagina 5" presentation:style-name="pr7" draw:text-style-name="P5" draw:layer="layout" svg:width="29.412cm" svg:height="0.888cm" svg:x="2.235cm" svg:y="17.297cm" presentation:class="footer" presentation:user-transformed="true">
          <draw:text-box>
            <text:p text:style-name="P4"><text:span text:style-name="T3">Commissione ENP - ODCECPISA - Convegno 21.04.2021 - Slides DDL</text:span></text:p>
          </draw:text-box>
        </draw:frame>
        <draw:frame draw:name="Segnaposto numero diapositiva 6" presentation:style-name="pr7" draw:text-style-name="P6" draw:layer="layout" svg:width="2.539cm" svg:height="0.888cm" svg:x="29.083cm" svg:y="0.889cm" presentation:class="page-number" presentation:user-transformed="true">
          <draw:text-box>
            <text:p text:style-name="P4"><text:span text:style-name="T3"><text:page-number>&lt;numero&gt;</text:page-number></text:span></text:p>
          </draw:text-box>
        </draw:frame>
        <presentation:notes draw:style-name="dp3">
          <draw:page-thumbnail draw:name="Segnaposto immagine diapositiva 1" draw:style-name="gr1" draw:layer="layout" svg:width="17.056cm" svg:height="9.595cm" svg:x="1.341cm" svg:y="3.554cm" draw:page-number="12" presentation:class="page"/>
          <draw:frame draw:name="Segnaposto note 2" presentation:style-name="pr9" draw:text-style-name="P2" draw:layer="layout" svg:width="15.786cm" svg:height="11.193cm" svg:x="1.973cm" svg:y="13.682cm" presentation:class="notes" presentation:user-transformed="true">
            <draw:text-box>
              <text:p/>
            </draw:text-box>
          </draw:frame>
          <draw:frame draw:name="Segnaposto numero diapositiva 3" presentation:style-name="pr10" draw:text-style-name="P6" draw:layer="layout" svg:width="8.55cm" svg:height="1.425cm" svg:x="11.178cm" svg:y="27.003cm" presentation:class="page-number" presentation:user-transformed="true">
            <draw:text-box>
              <text:p text:style-name="P4"><text:span text:style-name="T6"><text:page-number>&lt;numero&gt;</text:page-number></text:span></text:p>
            </draw:text-box>
          </draw:frame>
        </presentation:notes>
      </draw:page>
      <draw:page draw:name="Aggiornamento delle informazioni" draw:style-name="dp1" draw:master-page-name="Predefinito_20_1" presentation:presentation-page-layout-name="AL2T11">
        <draw:frame draw:name="Titolo 1" presentation:style-name="pr11" draw:text-style-name="P2" draw:layer="layout" svg:width="9.718cm" svg:height="6.822cm" svg:x="2.468cm" svg:y="6.528cm" presentation:class="title" presentation:user-transformed="true">
          <draw:text-box>
            <text:p text:style-name="P1"><text:span text:style-name="T7">Aggiornamento delle informazioni</text:span></text:p>
          </draw:text-box>
        </draw:frame>
        <draw:frame draw:name="Segnaposto contenuto 2" presentation:style-name="pr6" draw:text-style-name="P2" draw:layer="layout" svg:width="18.414cm" svg:height="14.579cm" svg:x="13.575cm" svg:y="2.235cm" presentation:class="outline" presentation:user-transformed="true">
          <draw:text-box>
            <text:p text:style-name="P11"><text:span text:style-name="T3">Il sistema prevede:</text:span></text:p>
            <text:p text:style-name="P11"><text:span text:style-name="T3"/></text:p>
            <text:list text:style-name="L18">
              <text:list-item>
                <text:list>
                  <text:list-item>
                    <text:p text:style-name="P12"><text:span text:style-name="T3">Documenti e informazioni che gli ETS devono trasmettere al RUNTS ai fini del deposito e dell'aggiornamento</text:span></text:p>
                  </text:list-item>
                </text:list>
              </text:list-item>
            </text:list>
            <text:p text:style-name="P14"><text:span text:style-name="T3"/></text:p>
            <text:list text:continue-numbering="true" text:style-name="L18">
              <text:list-item>
                <text:list>
                  <text:list-item>
                    <text:p text:style-name="P12"><text:span text:style-name="T3">La revisione d'ufficio da parte degli Uffici del RUNTS</text:span></text:p>
                  </text:list-item>
                </text:list>
              </text:list-item>
            </text:list>
            <text:p text:style-name="P14"><text:span text:style-name="T10"/></text:p>
          </draw:text-box>
        </draw:frame>
        <draw:frame draw:name="Segnaposto piè di pagina 4" presentation:style-name="pr7" draw:text-style-name="P5" draw:layer="layout" svg:width="29.412cm" svg:height="0.888cm" svg:x="2.235cm" svg:y="17.297cm" presentation:class="footer" presentation:user-transformed="true">
          <draw:text-box>
            <text:p text:style-name="P4"><text:span text:style-name="T3">Commissione ENP - ODCECPISA - Convegno 21.04.2021 - Slides DDL</text:span></text:p>
          </draw:text-box>
        </draw:frame>
        <draw:frame draw:name="Segnaposto numero diapositiva 6" presentation:style-name="pr7" draw:text-style-name="P6" draw:layer="layout" svg:width="2.539cm" svg:height="0.888cm" svg:x="29.083cm" svg:y="0.889cm" presentation:class="page-number" presentation:user-transformed="true">
          <draw:text-box>
            <text:p text:style-name="P4"><text:span text:style-name="T3"><text:page-number>&lt;numero&gt;</text:page-number></text:span></text:p>
          </draw:text-box>
        </draw:frame>
        <presentation:notes draw:style-name="dp3">
          <draw:page-thumbnail draw:name="Segnaposto immagine diapositiva 1" draw:style-name="gr1" draw:layer="layout" svg:width="17.056cm" svg:height="9.595cm" svg:x="1.341cm" svg:y="3.554cm" draw:page-number="13" presentation:class="page"/>
          <draw:frame draw:name="Segnaposto note 2" presentation:style-name="pr9" draw:text-style-name="P2" draw:layer="layout" svg:width="15.786cm" svg:height="11.193cm" svg:x="1.973cm" svg:y="13.682cm" presentation:class="notes" presentation:user-transformed="true">
            <draw:text-box>
              <text:p/>
            </draw:text-box>
          </draw:frame>
          <draw:frame draw:name="Segnaposto numero diapositiva 3" presentation:style-name="pr10" draw:text-style-name="P6" draw:layer="layout" svg:width="8.55cm" svg:height="1.425cm" svg:x="11.178cm" svg:y="27.003cm" presentation:class="page-number" presentation:user-transformed="true">
            <draw:text-box>
              <text:p text:style-name="P4"><text:span text:style-name="T6"><text:page-number>&lt;numero&gt;</text:page-number></text:span></text:p>
            </draw:text-box>
          </draw:frame>
        </presentation:notes>
      </draw:page>
      <draw:page draw:name="Aggiornamento delle informazioni" draw:style-name="dp1" draw:master-page-name="Predefinito_20_1" presentation:presentation-page-layout-name="AL2T11">
        <draw:frame draw:name="Titolo 1" presentation:style-name="pr11" draw:text-style-name="P2" draw:layer="layout" svg:width="9.718cm" svg:height="6.822cm" svg:x="2.468cm" svg:y="6.528cm" presentation:class="title" presentation:user-transformed="true">
          <draw:text-box>
            <text:p text:style-name="P1"><text:span text:style-name="T7">Aggiornamento delle informazioni</text:span></text:p>
          </draw:text-box>
        </draw:frame>
        <draw:frame draw:name="Segnaposto contenuto 2" presentation:style-name="pr6" draw:text-style-name="P2" draw:layer="layout" svg:width="18.414cm" svg:height="17.271cm" svg:x="13.575cm" svg:y="0.889cm" presentation:class="outline" presentation:user-transformed="true">
          <draw:text-box>
            <text:p text:style-name="P11"><text:span text:style-name="T10"/></text:p>
            <text:p text:style-name="P11"><text:span text:style-name="T10"/></text:p>
            <text:p text:style-name="P11"><text:span text:style-name="T16">Documenti e informazioni che gli ETS devono trasmettere al RUNTS </text:span><text:span text:style-name="T17">(art.20 DM 106)</text:span></text:p>
            <text:p text:style-name="P14"><text:span text:style-name="T17"/></text:p>
            <text:list text:style-name="L17">
              <text:list-item>
                <text:list>
                  <text:list-item>
                    <text:p text:style-name="P12"><text:span text:style-name="T18">Modifiche dell'atto costitutivo e dello statuto </text:span></text:p>
                  </text:list-item>
                  <text:list-item>
                    <text:p text:style-name="P12"><text:span text:style-name="T18">bilancio, rendiconti delle raccolte fondi, <text:s/>bilancio sociale (entro il 30 giugno anno successivo)</text:span></text:p>
                  </text:list-item>
                  <text:list-item>
                    <text:p text:style-name="P12"><text:span text:style-name="T18">deliberazioni di trasformazione, fusione, scissione, liquidazione, cessazione, estinzione</text:span></text:p>
                  </text:list-item>
                  <text:list-item>
                    <text:p text:style-name="P12"><text:span text:style-name="T18">variazioni delle attività svolte, dei soggetti titolari di cariche sociali</text:span></text:p>
                  </text:list-item>
                  <text:list-item>
                    <text:p text:style-name="P12"><text:span text:style-name="T18">dichiarazione di accreditamento ai fini dell'accesso al contributo del 5 per mille, se successiva all'iscrizione</text:span></text:p>
                  </text:list-item>
                  <text:list-item>
                    <text:p text:style-name="P12"><text:span text:style-name="T18">comunicazione di perdita della natura non commerciale dell'ente (entro 30 gg dalla chiusura del periodo d’imposta)</text:span></text:p>
                  </text:list-item>
                  <text:list-item>
                    <text:p text:style-name="P12"><text:span text:style-name="T18">Numero di soci o associati con diritto di voto in ODV e APS (entro il 30 giugno di ogni anno)</text:span></text:p>
                  </text:list-item>
                  <text:list-item>
                    <text:p text:style-name="P12"><text:span text:style-name="T18">Riduzione di numero di soci inferiore a 7 in ODV e APS (entro 30 gg dal verificarsi dell’evento)</text:span></text:p>
                  </text:list-item>
                </text:list>
              </text:list-item>
            </text:list>
            <text:p text:style-name="P11"><text:span text:style-name="T10"/></text:p>
            <text:p text:style-name="P11"><text:span text:style-name="T18">Soggetti deputati: </text:span></text:p>
            <text:list text:style-name="L26">
              <text:list-item>
                <text:list>
                  <text:list-item>
                    <text:p text:style-name="P12"><text:span text:style-name="T18">il rappresentante legale dell'ETS <text:s/>/ della rete associativa cui l'ETS aderisce;</text:span></text:p>
                  </text:list-item>
                  <text:list-item>
                    <text:p text:style-name="P12"><text:span text:style-name="T18">uno o più amministratori dell'ETS o, in mancanza, i componenti dell'organo di controllo</text:span></text:p>
                  </text:list-item>
                  <text:list-item>
                    <text:p text:style-name="P12"><text:span text:style-name="T18">professionisti iscritti all'albo (limitatamente al deposito atti e con esclusione dell'aggiornamento delle informazioni)</text:span></text:p>
                  </text:list-item>
                </text:list>
              </text:list-item>
            </text:list>
          </draw:text-box>
        </draw:frame>
        <draw:frame draw:name="Segnaposto piè di pagina 5" presentation:style-name="pr7" draw:text-style-name="P5" draw:layer="layout" svg:width="29.412cm" svg:height="0.888cm" svg:x="2.235cm" svg:y="17.297cm" presentation:class="footer" presentation:user-transformed="true">
          <draw:text-box>
            <text:p text:style-name="P4"><text:span text:style-name="T3">Commissione ENP - ODCECPISA - Convegno 21.04.2021 - Slides DDL</text:span></text:p>
          </draw:text-box>
        </draw:frame>
        <draw:frame draw:name="Segnaposto numero diapositiva 6" presentation:style-name="pr7" draw:text-style-name="P6" draw:layer="layout" svg:width="2.539cm" svg:height="0.888cm" svg:x="29.083cm" svg:y="0.889cm" presentation:class="page-number" presentation:user-transformed="true">
          <draw:text-box>
            <text:p text:style-name="P4"><text:span text:style-name="T3"><text:page-number>&lt;numero&gt;</text:page-number></text:span></text:p>
          </draw:text-box>
        </draw:frame>
        <presentation:notes draw:style-name="dp3">
          <draw:page-thumbnail draw:name="Segnaposto immagine diapositiva 1" draw:style-name="gr1" draw:layer="layout" svg:width="17.056cm" svg:height="9.595cm" svg:x="1.341cm" svg:y="3.554cm" draw:page-number="14" presentation:class="page"/>
          <draw:frame draw:name="Segnaposto note 2" presentation:style-name="pr9" draw:text-style-name="P2" draw:layer="layout" svg:width="15.786cm" svg:height="11.193cm" svg:x="1.973cm" svg:y="13.682cm" presentation:class="notes" presentation:user-transformed="true">
            <draw:text-box>
              <text:p/>
            </draw:text-box>
          </draw:frame>
          <draw:frame draw:name="Segnaposto numero diapositiva 3" presentation:style-name="pr10" draw:text-style-name="P6" draw:layer="layout" svg:width="8.55cm" svg:height="1.425cm" svg:x="11.178cm" svg:y="27.003cm" presentation:class="page-number" presentation:user-transformed="true">
            <draw:text-box>
              <text:p text:style-name="P4"><text:span text:style-name="T6"><text:page-number>&lt;numero&gt;</text:page-number></text:span></text:p>
            </draw:text-box>
          </draw:frame>
        </presentation:notes>
      </draw:page>
      <draw:page draw:name="Aggiornamento delle informazioni sul RUNTS" draw:style-name="dp1" draw:master-page-name="Predefinito_20_1" presentation:presentation-page-layout-name="AL2T11">
        <draw:frame draw:name="Titolo 1" presentation:style-name="pr11" draw:text-style-name="P2" draw:layer="layout" svg:width="9.718cm" svg:height="6.822cm" svg:x="2.468cm" svg:y="6.528cm" presentation:class="title" presentation:user-transformed="true">
          <draw:text-box>
            <text:p text:style-name="P1"><text:span text:style-name="T7">Aggiornamento delle informazioni sul RUNTS</text:span></text:p>
          </draw:text-box>
        </draw:frame>
        <draw:frame draw:name="Segnaposto contenuto 2" presentation:style-name="pr6" draw:text-style-name="P2" draw:layer="layout" svg:width="18.414cm" svg:height="17.271cm" svg:x="13.575cm" svg:y="0.889cm" presentation:class="outline" presentation:user-transformed="true">
          <draw:text-box>
            <text:p text:style-name="P11"><text:span text:style-name="T10"/></text:p>
            <text:p text:style-name="P11"><text:span text:style-name="T10"/></text:p>
            <text:p text:style-name="P11"><text:span text:style-name="T19">ETS iscritti al Registro delle Imprese</text:span></text:p>
            <text:p text:style-name="P11"><text:span text:style-name="T19"/></text:p>
            <text:list text:style-name="L17">
              <text:list-item>
                <text:list>
                  <text:list-item>
                    <text:p text:style-name="P12"><text:span text:style-name="T20">L’aggiornamento dei dati nel RUNTS avviene mediante presentazione di pratica telematica al R/Imprese, il quale aggiorna automaticamente anche il RUNTS</text:span></text:p>
                  </text:list-item>
                </text:list>
              </text:list-item>
            </text:list>
            <text:p text:style-name="P14"><text:span text:style-name="T20"/></text:p>
            <text:list text:continue-numbering="true" text:style-name="L17">
              <text:list-item>
                <text:list>
                  <text:list-item>
                    <text:p text:style-name="P12"><text:span text:style-name="T20">Per i dati per i quali non è prevista una pratica al R/ Imprese, deve essere presentata una istanza di integrazione direttamente al RUNTS (es: sito web) </text:span></text:p>
                  </text:list-item>
                </text:list>
              </text:list-item>
            </text:list>
          </draw:text-box>
        </draw:frame>
        <draw:frame draw:name="Segnaposto piè di pagina 5" presentation:style-name="pr7" draw:text-style-name="P5" draw:layer="layout" svg:width="29.412cm" svg:height="0.888cm" svg:x="2.235cm" svg:y="17.297cm" presentation:class="footer" presentation:user-transformed="true">
          <draw:text-box>
            <text:p text:style-name="P4"><text:span text:style-name="T3">Commissione ENP - ODCECPISA - Convegno 21.04.2021 - Slides DDL</text:span></text:p>
          </draw:text-box>
        </draw:frame>
        <draw:frame draw:name="Segnaposto numero diapositiva 6" presentation:style-name="pr7" draw:text-style-name="P6" draw:layer="layout" svg:width="2.539cm" svg:height="0.888cm" svg:x="29.083cm" svg:y="0.889cm" presentation:class="page-number" presentation:user-transformed="true">
          <draw:text-box>
            <text:p text:style-name="P4"><text:span text:style-name="T3"><text:page-number>&lt;numero&gt;</text:page-number></text:span></text:p>
          </draw:text-box>
        </draw:frame>
        <presentation:notes draw:style-name="dp3">
          <draw:page-thumbnail draw:name="Segnaposto immagine diapositiva 1" draw:style-name="gr1" draw:layer="layout" svg:width="17.056cm" svg:height="9.595cm" svg:x="1.341cm" svg:y="3.554cm" draw:page-number="15" presentation:class="page"/>
          <draw:frame draw:name="Segnaposto note 2" presentation:style-name="pr9" draw:text-style-name="P2" draw:layer="layout" svg:width="15.786cm" svg:height="11.193cm" svg:x="1.973cm" svg:y="13.682cm" presentation:class="notes" presentation:user-transformed="true">
            <draw:text-box>
              <text:p/>
            </draw:text-box>
          </draw:frame>
          <draw:frame draw:name="Segnaposto numero diapositiva 3" presentation:style-name="pr10" draw:text-style-name="P6" draw:layer="layout" svg:width="8.55cm" svg:height="1.425cm" svg:x="11.178cm" svg:y="27.003cm" presentation:class="page-number" presentation:user-transformed="true">
            <draw:text-box>
              <text:p text:style-name="P4"><text:span text:style-name="T6"><text:page-number>&lt;numero&gt;</text:page-number></text:span></text:p>
            </draw:text-box>
          </draw:frame>
        </presentation:notes>
      </draw:page>
      <draw:page draw:name="Violazioni" draw:style-name="dp1" draw:master-page-name="Predefinito_20_1" presentation:presentation-page-layout-name="AL2T11">
        <draw:frame draw:name="Titolo 1" presentation:style-name="pr11" draw:text-style-name="P2" draw:layer="layout" svg:width="9.718cm" svg:height="6.822cm" svg:x="2.468cm" svg:y="6.528cm" presentation:class="title" presentation:user-transformed="true">
          <draw:text-box>
            <text:p text:style-name="P1"><text:span text:style-name="T7">Violazioni</text:span></text:p>
          </draw:text-box>
        </draw:frame>
        <draw:frame draw:name="Segnaposto contenuto 2" presentation:style-name="pr6" draw:text-style-name="P2" draw:layer="layout" svg:width="18.414cm" svg:height="15.648cm" svg:x="13.575cm" svg:y="0.889cm" presentation:class="outline" presentation:user-transformed="true">
          <draw:text-box>
            <text:p text:style-name="P11"><text:span text:style-name="T10"/></text:p>
            <text:p text:style-name="P11"><text:span text:style-name="T10"/></text:p>
            <text:p text:style-name="P11"><text:span text:style-name="T20">In caso di violazioni agli obblighi di aggiornamento informativo, l’Ufficio del RUNTS diffida ad adempiere entro un termine non superiore a 180gg</text:span></text:p>
            <text:p text:style-name="P11"><text:span text:style-name="T20"/></text:p>
            <text:p text:style-name="P11"><text:span text:style-name="T20">NB: la mancata ottemperanza costituisce causa di cancellazione d'Ufficio dal RUNTS</text:span></text:p>
          </draw:text-box>
        </draw:frame>
        <draw:frame draw:name="Segnaposto piè di pagina 5" presentation:style-name="pr7" draw:text-style-name="P5" draw:layer="layout" svg:width="29.412cm" svg:height="0.888cm" svg:x="2.235cm" svg:y="17.297cm" presentation:class="footer" presentation:user-transformed="true">
          <draw:text-box>
            <text:p text:style-name="P4"><text:span text:style-name="T3">Commissione ENP - ODCECPISA - Convegno 21.04.2021 - Slides DDL</text:span></text:p>
          </draw:text-box>
        </draw:frame>
        <draw:frame draw:name="Segnaposto numero diapositiva 6" presentation:style-name="pr7" draw:text-style-name="P6" draw:layer="layout" svg:width="2.539cm" svg:height="0.888cm" svg:x="29.083cm" svg:y="0.889cm" presentation:class="page-number" presentation:user-transformed="true">
          <draw:text-box>
            <text:p text:style-name="P4"><text:span text:style-name="T3"><text:page-number>&lt;numero&gt;</text:page-number></text:span></text:p>
          </draw:text-box>
        </draw:frame>
        <presentation:notes draw:style-name="dp3">
          <draw:page-thumbnail draw:name="Segnaposto immagine diapositiva 1" draw:style-name="gr1" draw:layer="layout" svg:width="17.056cm" svg:height="9.595cm" svg:x="1.341cm" svg:y="3.554cm" draw:page-number="16" presentation:class="page"/>
          <draw:frame draw:name="Segnaposto note 2" presentation:style-name="pr9" draw:text-style-name="P2" draw:layer="layout" svg:width="15.786cm" svg:height="11.193cm" svg:x="1.973cm" svg:y="13.682cm" presentation:class="notes" presentation:user-transformed="true">
            <draw:text-box>
              <text:p/>
            </draw:text-box>
          </draw:frame>
          <draw:frame draw:name="Segnaposto numero diapositiva 3" presentation:style-name="pr10" draw:text-style-name="P6" draw:layer="layout" svg:width="8.55cm" svg:height="1.425cm" svg:x="11.178cm" svg:y="27.003cm" presentation:class="page-number" presentation:user-transformed="true">
            <draw:text-box>
              <text:p text:style-name="P4"><text:span text:style-name="T6"><text:page-number>&lt;numero&gt;</text:page-number></text:span></text:p>
            </draw:text-box>
          </draw:frame>
        </presentation:notes>
      </draw:page>
      <draw:page draw:name="Revisioni d’Ufficio triennali" draw:style-name="dp1" draw:master-page-name="Predefinito_20_1" presentation:presentation-page-layout-name="AL2T11">
        <draw:frame draw:name="Titolo 1" presentation:style-name="pr11" draw:text-style-name="P2" draw:layer="layout" svg:width="9.718cm" svg:height="6.822cm" svg:x="2.468cm" svg:y="6.528cm" presentation:class="title" presentation:user-transformed="true">
          <draw:text-box>
            <text:p text:style-name="P1"><text:span text:style-name="T7">Revisioni d’Ufficio triennali</text:span></text:p>
          </draw:text-box>
        </draw:frame>
        <draw:frame draw:name="Segnaposto contenuto 2" presentation:style-name="pr6" draw:text-style-name="P2" draw:layer="layout" svg:width="18.414cm" svg:height="14.579cm" svg:x="13.575cm" svg:y="2.235cm" presentation:class="outline" presentation:user-transformed="true">
          <draw:text-box>
            <text:p text:style-name="P11"><text:span text:style-name="T17">Ciascun ufficio competente del RUNTS programma una verifica a scadenza triennale</text:span></text:p>
            <text:p text:style-name="P11"><text:span text:style-name="T21"/></text:p>
            <text:list text:style-name="L17">
              <text:list-item>
                <text:list>
                  <text:list-item>
                    <text:p text:style-name="P12"><text:span text:style-name="T21">verificare la permanenza dei requisiti di legge previsti per l'iscrizione al RUNTS, anche con riferimento al perseguimento delle finalità civiche, solidaristiche e di utilità sociale</text:span></text:p>
                  </text:list-item>
                </text:list>
              </text:list-item>
            </text:list>
            <text:p text:style-name="P14"><text:span text:style-name="T21"/></text:p>
            <text:list text:continue-numbering="true" text:style-name="L17">
              <text:list-item>
                <text:list>
                  <text:list-item>
                    <text:p text:style-name="P12"><text:span text:style-name="T21">Aggiornare le informazioni antimafia</text:span></text:p>
                  </text:list-item>
                </text:list>
              </text:list-item>
            </text:list>
            <text:p text:style-name="P14"><text:span text:style-name="T21"/></text:p>
            <text:p text:style-name="P11"><text:span text:style-name="T21">Qualora dall'acquisizione delle informazioni e degli atti si renda necessario un approfondimento istruttorio, gli Uffici del RUNTS potranno effettuare verifiche in loco, anche avvalendosi di altre pubbliche amministrazioni</text:span></text:p>
          </draw:text-box>
        </draw:frame>
        <draw:frame draw:name="Segnaposto piè di pagina 5" presentation:style-name="pr7" draw:text-style-name="P5" draw:layer="layout" svg:width="29.412cm" svg:height="0.888cm" svg:x="2.235cm" svg:y="17.297cm" presentation:class="footer" presentation:user-transformed="true">
          <draw:text-box>
            <text:p text:style-name="P4"><text:span text:style-name="T3">Commissione ENP - ODCECPISA - Convegno 21.04.2021 - Slides DDL</text:span></text:p>
          </draw:text-box>
        </draw:frame>
        <draw:frame draw:name="Segnaposto numero diapositiva 6" presentation:style-name="pr7" draw:text-style-name="P6" draw:layer="layout" svg:width="2.539cm" svg:height="0.888cm" svg:x="29.083cm" svg:y="0.889cm" presentation:class="page-number" presentation:user-transformed="true">
          <draw:text-box>
            <text:p text:style-name="P4"><text:span text:style-name="T3"><text:page-number>&lt;numero&gt;</text:page-number></text:span></text:p>
          </draw:text-box>
        </draw:frame>
        <presentation:notes draw:style-name="dp3">
          <draw:page-thumbnail draw:name="Segnaposto immagine diapositiva 1" draw:style-name="gr1" draw:layer="layout" svg:width="17.056cm" svg:height="9.595cm" svg:x="1.341cm" svg:y="3.554cm" draw:page-number="17" presentation:class="page"/>
          <draw:frame draw:name="Segnaposto note 2" presentation:style-name="pr9" draw:text-style-name="P2" draw:layer="layout" svg:width="15.786cm" svg:height="11.193cm" svg:x="1.973cm" svg:y="13.682cm" presentation:class="notes" presentation:user-transformed="true">
            <draw:text-box>
              <text:p/>
            </draw:text-box>
          </draw:frame>
          <draw:frame draw:name="Segnaposto numero diapositiva 3" presentation:style-name="pr10" draw:text-style-name="P6" draw:layer="layout" svg:width="8.55cm" svg:height="1.425cm" svg:x="11.178cm" svg:y="27.003cm" presentation:class="page-number" presentation:user-transformed="true">
            <draw:text-box>
              <text:p text:style-name="P4"><text:span text:style-name="T6"><text:page-number>&lt;numero&gt;</text:page-number></text:span></text:p>
            </draw:text-box>
          </draw:frame>
        </presentation:notes>
      </draw:page>
      <draw:page draw:name="Opponibilità a terzi " draw:style-name="dp1" draw:master-page-name="Predefinito_20_1" presentation:presentation-page-layout-name="AL2T11">
        <draw:frame draw:name="Titolo 1" presentation:style-name="pr11" draw:text-style-name="P2" draw:layer="layout" svg:width="9.718cm" svg:height="6.822cm" svg:x="2.468cm" svg:y="6.528cm" presentation:class="title" presentation:user-transformed="true">
          <draw:text-box>
            <text:p text:style-name="P1"><text:span text:style-name="T7">Opponibilità a terzi </text:span></text:p>
          </draw:text-box>
        </draw:frame>
        <draw:frame draw:name="Segnaposto contenuto 2" presentation:style-name="pr6" draw:text-style-name="P2" draw:layer="layout" svg:width="18.414cm" svg:height="14.579cm" svg:x="13.575cm" svg:y="2.235cm" presentation:class="outline" presentation:user-transformed="true">
          <draw:text-box>
            <text:p text:style-name="P11"><text:span text:style-name="T21"><text:s text:c="2"/></text:span></text:p>
            <text:list text:style-name="L17">
              <text:list-item>
                <text:list>
                  <text:list-item>
                    <text:p text:style-name="P12"><text:span text:style-name="T21">La pubblicazione sul RUNTS rende opponibili ai terzi gli atti per i quali la normativa prevede l’obbligo di pubblicità </text:span><text:span text:style-name="T8">(a meno che sia provato che i terzi ne erano comunque a conoscenza )</text:span></text:p>
                  </text:list-item>
                </text:list>
              </text:list-item>
            </text:list>
            <text:p text:style-name="P14"><text:span text:style-name="T20"/></text:p>
            <text:list text:continue-numbering="true" text:style-name="L17">
              <text:list-item>
                <text:list>
                  <text:list-item>
                    <text:p text:style-name="P12"><text:span text:style-name="T21">Per le operazioni compiute entro i 15 gg dalla pubblicazione, gli atti non sono opponibili ai terzi che dichiarino di essere stati nell’impossibilità di esserne a conoscenza</text:span></text:p>
                  </text:list-item>
                </text:list>
              </text:list-item>
            </text:list>
          </draw:text-box>
        </draw:frame>
        <draw:frame draw:name="Segnaposto piè di pagina 5" presentation:style-name="pr7" draw:text-style-name="P5" draw:layer="layout" svg:width="29.412cm" svg:height="0.888cm" svg:x="2.235cm" svg:y="17.297cm" presentation:class="footer" presentation:user-transformed="true">
          <draw:text-box>
            <text:p text:style-name="P4"><text:span text:style-name="T3">Commissione ENP - ODCECPISA - Convegno 21.04.2021 - Slides DDL</text:span></text:p>
          </draw:text-box>
        </draw:frame>
        <draw:frame draw:name="Segnaposto numero diapositiva 6" presentation:style-name="pr7" draw:text-style-name="P6" draw:layer="layout" svg:width="2.539cm" svg:height="0.888cm" svg:x="29.083cm" svg:y="0.889cm" presentation:class="page-number" presentation:user-transformed="true">
          <draw:text-box>
            <text:p text:style-name="P4"><text:span text:style-name="T3"><text:page-number>&lt;numero&gt;</text:page-number></text:span></text:p>
          </draw:text-box>
        </draw:frame>
        <presentation:notes draw:style-name="dp3">
          <draw:page-thumbnail draw:name="Segnaposto immagine diapositiva 1" draw:style-name="gr1" draw:layer="layout" svg:width="17.056cm" svg:height="9.595cm" svg:x="1.341cm" svg:y="3.554cm" draw:page-number="18" presentation:class="page"/>
          <draw:frame draw:name="Segnaposto note 2" presentation:style-name="pr9" draw:text-style-name="P2" draw:layer="layout" svg:width="15.786cm" svg:height="11.193cm" svg:x="1.973cm" svg:y="13.682cm" presentation:class="notes" presentation:user-transformed="true">
            <draw:text-box>
              <text:p/>
            </draw:text-box>
          </draw:frame>
          <draw:frame draw:name="Segnaposto numero diapositiva 3" presentation:style-name="pr10" draw:text-style-name="P6" draw:layer="layout" svg:width="8.55cm" svg:height="1.425cm" svg:x="11.178cm" svg:y="27.003cm" presentation:class="page-number" presentation:user-transformed="true">
            <draw:text-box>
              <text:p text:style-name="P4"><text:span text:style-name="T6"><text:page-number>&lt;numero&gt;</text:page-number></text:span></text:p>
            </draw:text-box>
          </draw:frame>
        </presentation:notes>
      </draw:page>
      <draw:page draw:name="Migrazione" draw:style-name="dp1" draw:master-page-name="Predefinito_20_1" presentation:presentation-page-layout-name="AL2T11">
        <draw:frame draw:name="Titolo 1" presentation:style-name="pr11" draw:text-style-name="P2" draw:layer="layout" svg:width="9.718cm" svg:height="6.822cm" svg:x="2.468cm" svg:y="6.528cm" presentation:class="title" presentation:user-transformed="true">
          <draw:text-box>
            <text:p text:style-name="P1"><text:span text:style-name="T7">Migrazione</text:span></text:p>
          </draw:text-box>
        </draw:frame>
        <draw:frame draw:name="Segnaposto contenuto 2" presentation:style-name="pr12" draw:text-style-name="P2" draw:layer="layout" svg:width="20.686cm" svg:height="15.518cm" svg:x="12.756cm" svg:y="1.778cm" presentation:class="outline" presentation:user-transformed="true">
          <draw:text-box>
            <text:p text:style-name="P11"><text:span text:style-name="T3">La sezione di appartenenza può essere variata:</text:span></text:p>
            <text:list text:style-name="L13">
              <text:list-item>
                <text:list>
                  <text:list-item>
                    <text:p text:style-name="P12"><text:span text:style-name="T3">su richiesta dell’ETS</text:span></text:p>
                  </text:list-item>
                  <text:list-item>
                    <text:p text:style-name="P12"><text:span text:style-name="T3">Su indicazione dell’Ufficio del RUNTS</text:span></text:p>
                  </text:list-item>
                </text:list>
              </text:list-item>
            </text:list>
            <text:p text:style-name="P11"><text:span text:style-name="T3"/></text:p>
            <text:p text:style-name="P11"><text:span text:style-name="T3">Le procedure sono le stesse viste per l’iscrizione</text:span></text:p>
            <text:p text:style-name="P11"><text:span text:style-name="T3"/></text:p>
            <text:p text:style-name="P11"><text:span text:style-name="T3">In caso di diniego, prende avvio il procedimento di cancellazione</text:span></text:p>
            <text:p text:style-name="P11"><text:span text:style-name="T3"/></text:p>
            <text:p text:style-name="P11"><text:span text:style-name="T3">Presupposto per poter migrare verso la sezione impresa sociale, sarà l’iscrizione al Registro delle Imprese</text:span></text:p>
            <text:p text:style-name="P11"><text:span text:style-name="T3"/></text:p>
            <text:p text:style-name="P11"><text:span text:style-name="T3">La migrazione dalla sezione impresa sociale ad altra sezione del RUNTS sarà autorizzata dagli Uffici del RUNTS e comporterà la cancellazione dal Registro Imprese.</text:span></text:p>
          </draw:text-box>
        </draw:frame>
        <draw:frame draw:name="Segnaposto piè di pagina 5" presentation:style-name="pr7" draw:text-style-name="P5" draw:layer="layout" svg:width="29.412cm" svg:height="0.888cm" svg:x="2.235cm" svg:y="17.297cm" presentation:class="footer" presentation:user-transformed="true">
          <draw:text-box>
            <text:p text:style-name="P4"><text:span text:style-name="T3">Commissione ENP - ODCECPISA - Convegno 21.04.2021 - Slides DDL</text:span></text:p>
          </draw:text-box>
        </draw:frame>
        <draw:frame draw:name="Segnaposto numero diapositiva 6" presentation:style-name="pr7" draw:text-style-name="P6" draw:layer="layout" svg:width="2.539cm" svg:height="0.888cm" svg:x="29.083cm" svg:y="0.889cm" presentation:class="page-number" presentation:user-transformed="true">
          <draw:text-box>
            <text:p text:style-name="P4"><text:span text:style-name="T3"><text:page-number>&lt;numero&gt;</text:page-number></text:span></text:p>
          </draw:text-box>
        </draw:frame>
        <presentation:notes draw:style-name="dp3">
          <draw:page-thumbnail draw:name="Segnaposto immagine diapositiva 1" draw:style-name="gr1" draw:layer="layout" svg:width="17.056cm" svg:height="9.595cm" svg:x="1.341cm" svg:y="3.554cm" draw:page-number="19" presentation:class="page"/>
          <draw:frame draw:name="Segnaposto note 2" presentation:style-name="pr9" draw:text-style-name="P2" draw:layer="layout" svg:width="15.786cm" svg:height="11.193cm" svg:x="1.973cm" svg:y="13.682cm" presentation:class="notes" presentation:user-transformed="true">
            <draw:text-box>
              <text:p/>
            </draw:text-box>
          </draw:frame>
          <draw:frame draw:name="Segnaposto numero diapositiva 3" presentation:style-name="pr10" draw:text-style-name="P6" draw:layer="layout" svg:width="8.55cm" svg:height="1.425cm" svg:x="11.178cm" svg:y="27.003cm" presentation:class="page-number" presentation:user-transformed="true">
            <draw:text-box>
              <text:p text:style-name="P4"><text:span text:style-name="T6"><text:page-number>&lt;numero&gt;</text:page-number></text:span></text:p>
            </draw:text-box>
          </draw:frame>
        </presentation:notes>
      </draw:page>
      <draw:page draw:name="Cancellazione dal RUNTS" draw:style-name="dp1" draw:master-page-name="Predefinito_20_1" presentation:presentation-page-layout-name="AL2T11">
        <draw:frame draw:name="Titolo 1" presentation:style-name="pr11" draw:text-style-name="P2" draw:layer="layout" svg:width="9.718cm" svg:height="6.822cm" svg:x="2.468cm" svg:y="6.528cm" presentation:class="title" presentation:user-transformed="true">
          <draw:text-box>
            <text:p text:style-name="P1"><text:span text:style-name="T7">Cancellazione dal RUNTS</text:span></text:p>
          </draw:text-box>
        </draw:frame>
        <draw:frame draw:name="Segnaposto contenuto 2" presentation:style-name="pr12" draw:text-style-name="P2" draw:layer="layout" svg:width="20.686cm" svg:height="15.518cm" svg:x="12.756cm" svg:y="1.778cm" presentation:class="outline" presentation:user-transformed="true">
          <draw:text-box>
            <text:p text:style-name="P11"><text:span text:style-name="T3"/></text:p>
            <text:list text:style-name="L13">
              <text:list-item>
                <text:list>
                  <text:list-item>
                    <text:p text:style-name="P12"><text:span text:style-name="T20">Su iniziativa dell’ETS: </text:span></text:p>
                  </text:list-item>
                </text:list>
              </text:list-item>
            </text:list>
            <text:p text:style-name="P15"><text:span text:style-name="T22"/></text:p>
            <text:p text:style-name="P15"><text:span text:style-name="T21">-presentazione di istanza di cancellazione da parte dell'ente che intende rinunciare alla qualifica di ETS, continuando ad operare ai sensi del c.c.</text:span></text:p>
            <text:p text:style-name="P15"><text:span text:style-name="T21"/></text:p>
            <text:p text:style-name="P15"><text:span text:style-name="T21">-deposito del bilancio finale di liquidazione</text:span></text:p>
          </draw:text-box>
        </draw:frame>
        <draw:frame draw:name="Segnaposto piè di pagina 5" presentation:style-name="pr7" draw:text-style-name="P5" draw:layer="layout" svg:width="29.412cm" svg:height="0.888cm" svg:x="2.235cm" svg:y="17.297cm" presentation:class="footer" presentation:user-transformed="true">
          <draw:text-box>
            <text:p text:style-name="P4"><text:span text:style-name="T3">Commissione ENP - ODCECPISA - Convegno 21.04.2021 - Slides DDL</text:span></text:p>
          </draw:text-box>
        </draw:frame>
        <draw:frame draw:name="Segnaposto numero diapositiva 6" presentation:style-name="pr7" draw:text-style-name="P6" draw:layer="layout" svg:width="2.539cm" svg:height="0.888cm" svg:x="29.083cm" svg:y="0.889cm" presentation:class="page-number" presentation:user-transformed="true">
          <draw:text-box>
            <text:p text:style-name="P4"><text:span text:style-name="T3"><text:page-number>&lt;numero&gt;</text:page-number></text:span></text:p>
          </draw:text-box>
        </draw:frame>
        <presentation:notes draw:style-name="dp3">
          <draw:page-thumbnail draw:name="Segnaposto immagine diapositiva 1" draw:style-name="gr1" draw:layer="layout" svg:width="17.056cm" svg:height="9.595cm" svg:x="1.341cm" svg:y="3.554cm" draw:page-number="20" presentation:class="page"/>
          <draw:frame draw:name="Segnaposto note 2" presentation:style-name="pr9" draw:text-style-name="P2" draw:layer="layout" svg:width="15.786cm" svg:height="11.193cm" svg:x="1.973cm" svg:y="13.682cm" presentation:class="notes" presentation:user-transformed="true">
            <draw:text-box>
              <text:p/>
            </draw:text-box>
          </draw:frame>
          <draw:frame draw:name="Segnaposto numero diapositiva 3" presentation:style-name="pr10" draw:text-style-name="P6" draw:layer="layout" svg:width="8.55cm" svg:height="1.425cm" svg:x="11.178cm" svg:y="27.003cm" presentation:class="page-number" presentation:user-transformed="true">
            <draw:text-box>
              <text:p text:style-name="P4"><text:span text:style-name="T6"><text:page-number>&lt;numero&gt;</text:page-number></text:span></text:p>
            </draw:text-box>
          </draw:frame>
        </presentation:notes>
      </draw:page>
      <draw:page draw:name="Cancellazione dal RUNTS" draw:style-name="dp1" draw:master-page-name="Predefinito_20_1" presentation:presentation-page-layout-name="AL2T11">
        <draw:frame draw:name="Titolo 1" presentation:style-name="pr11" draw:text-style-name="P2" draw:layer="layout" svg:width="9.718cm" svg:height="6.822cm" svg:x="2.468cm" svg:y="6.528cm" presentation:class="title" presentation:user-transformed="true">
          <draw:text-box>
            <text:p text:style-name="P1"><text:span text:style-name="T7">Cancellazione dal RUNTS</text:span></text:p>
          </draw:text-box>
        </draw:frame>
        <draw:frame draw:name="Segnaposto contenuto 2" presentation:style-name="pr12" draw:text-style-name="P2" draw:layer="layout" svg:width="20.686cm" svg:height="14.397cm" svg:x="12.756cm" svg:y="1.778cm" presentation:class="outline" presentation:user-transformed="true">
          <draw:text-box>
            <text:list text:style-name="L13">
              <text:list-item>
                <text:list>
                  <text:list-item>
                    <text:p text:style-name="P12"><text:span text:style-name="T20">Su iniziativa dell’Ufficio del RUNTS: </text:span></text:p>
                  </text:list-item>
                </text:list>
              </text:list-item>
            </text:list>
            <text:p text:style-name="P15"><text:span text:style-name="T22"/></text:p>
            <text:list text:style-name="L28">
              <text:list-item>
                <text:list>
                  <text:list-item>
                    <text:list>
                      <text:list-item>
                        <text:p text:style-name="P12"><text:span text:style-name="T8">acquisizione da parte dell’Ufficio di provvedimenti definitivi adottati dall’autorità giudiziaria o tributaria, che rendano incompatibile la permanenza dell'ente nel RUNTS</text:span></text:p>
                      </text:list-item>
                    </text:list>
                  </text:list-item>
                </text:list>
              </text:list-item>
            </text:list>
            <text:p text:style-name="P14"><text:span text:style-name="T8"/></text:p>
            <text:list text:style-name="L29">
              <text:list-item>
                <text:list>
                  <text:list-item>
                    <text:list>
                      <text:list-item>
                        <text:p text:style-name="P12"><text:span text:style-name="T8">accertamento d'ufficio della carenza o del venir meno dei requisiti necessari per la permanenza nel RUNTS</text:span></text:p>
                      </text:list-item>
                    </text:list>
                  </text:list-item>
                </text:list>
              </text:list-item>
            </text:list>
            <text:p text:style-name="P14"><text:span text:style-name="T8"/></text:p>
            <text:list text:continue-numbering="true" text:style-name="L29">
              <text:list-item>
                <text:list>
                  <text:list-item>
                    <text:list>
                      <text:list-item>
                        <text:p text:style-name="P12"><text:span text:style-name="T8">inutile decorso del termine assegnato dall'Ufficio del RUNTS per ottemperare agli obblighi di deposito degli atti, dei loro aggiornamenti e delle informazioni obbligatori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pr7" draw:text-style-name="P5" draw:layer="layout" svg:width="29.412cm" svg:height="0.888cm" svg:x="2.235cm" svg:y="17.297cm" presentation:class="footer" presentation:user-transformed="true">
          <draw:text-box>
            <text:p text:style-name="P4"><text:span text:style-name="T3">Commissione ENP - ODCECPISA - Convegno 21.04.2021 - Slides DDL</text:span></text:p>
          </draw:text-box>
        </draw:frame>
        <draw:frame draw:name="Segnaposto numero diapositiva 6" presentation:style-name="pr7" draw:text-style-name="P6" draw:layer="layout" svg:width="2.539cm" svg:height="0.888cm" svg:x="29.083cm" svg:y="0.889cm" presentation:class="page-number" presentation:user-transformed="true">
          <draw:text-box>
            <text:p text:style-name="P4"><text:span text:style-name="T3"><text:page-number>&lt;numero&gt;</text:page-number></text:span></text:p>
          </draw:text-box>
        </draw:frame>
        <presentation:notes draw:style-name="dp3">
          <draw:page-thumbnail draw:name="Segnaposto immagine diapositiva 1" draw:style-name="gr1" draw:layer="layout" svg:width="17.056cm" svg:height="9.595cm" svg:x="1.341cm" svg:y="3.554cm" draw:page-number="21" presentation:class="page"/>
          <draw:frame draw:name="Segnaposto note 2" presentation:style-name="pr9" draw:text-style-name="P2" draw:layer="layout" svg:width="15.786cm" svg:height="11.193cm" svg:x="1.973cm" svg:y="13.682cm" presentation:class="notes" presentation:user-transformed="true">
            <draw:text-box>
              <text:p/>
            </draw:text-box>
          </draw:frame>
          <draw:frame draw:name="Segnaposto numero diapositiva 3" presentation:style-name="pr10" draw:text-style-name="P6" draw:layer="layout" svg:width="8.55cm" svg:height="1.425cm" svg:x="11.178cm" svg:y="27.003cm" presentation:class="page-number" presentation:user-transformed="true">
            <draw:text-box>
              <text:p text:style-name="P4"><text:span text:style-name="T6"><text:page-number>&lt;numero&gt;</text:page-number></text:span></text:p>
            </draw:text-box>
          </draw:frame>
        </presentation:notes>
      </draw:page>
      <draw:page draw:name="Effetti:&#10;1-Perdita della personalità giuridica" draw:style-name="dp1" draw:master-page-name="Predefinito_20_1" presentation:presentation-page-layout-name="AL2T11">
        <draw:frame draw:name="Titolo 1" presentation:style-name="pr11" draw:text-style-name="P2" draw:layer="layout" svg:width="9.718cm" svg:height="6.822cm" svg:x="2.468cm" svg:y="6.528cm" presentation:class="title" presentation:user-transformed="true">
          <draw:text-box>
            <text:p text:style-name="P1"><text:span text:style-name="T7">Effetti:</text:span><text:span text:style-name="T7"><text:line-break/></text:span><text:span text:style-name="T7">1-Perdita della personalità giuridica</text:span></text:p>
          </draw:text-box>
        </draw:frame>
        <draw:frame draw:name="Segnaposto contenuto 2" presentation:style-name="pr12" draw:text-style-name="P2" draw:layer="layout" svg:width="20.686cm" svg:height="18.597cm" svg:x="12.756cm" svg:y="0.254cm" presentation:class="outline" presentation:user-transformed="true">
          <draw:text-box>
            <text:p text:style-name="P11"><text:span text:style-name="T3"/></text:p>
            <text:list text:style-name="L13">
              <text:list-item>
                <text:list>
                  <text:list-item>
                    <text:p text:style-name="P12"><text:span text:style-name="T3">Gli enti cancellati dal RUNTS possono continuare ad operare come enti di diritto privato, secondo le norme del TIT.II del C.C.</text:span></text:p>
                  </text:list-item>
                </text:list>
              </text:list-item>
            </text:list>
            <text:p text:style-name="P14"><text:span text:style-name="T3"/></text:p>
            <text:list text:continue-numbering="true" text:style-name="L13">
              <text:list-item>
                <text:list>
                  <text:list-item>
                    <text:p text:style-name="P12"><text:span text:style-name="T3">L’Ente che aveva acquisito la personalità giuridica con l’iscrizione al RUNTS può chiedere il riconoscimento della personalità giuridica <text:s/>ex DPR 361/2000</text:span></text:p>
                  </text:list-item>
                </text:list>
              </text:list-item>
            </text:list>
            <text:p text:style-name="P14"><text:span text:style-name="T3"/></text:p>
            <text:list text:continue-numbering="true" text:style-name="L13">
              <text:list-item>
                <text:list>
                  <text:list-item>
                    <text:p text:style-name="P12"><text:span text:style-name="T3">L’Ente che aveva la p/giuridica ante Runts, con la cancellazione vedrà riattivare la precedente iscrizione nel registro delle persone giuridiche c/o Prefettura / Regione</text:span></text:p>
                  </text:list-item>
                </text:list>
              </text:list-item>
            </text:list>
            <text:p text:style-name="P14"><text:span text:style-name="T3"/></text:p>
          </draw:text-box>
        </draw:frame>
        <draw:frame draw:name="Segnaposto piè di pagina 4" presentation:style-name="pr7" draw:text-style-name="P5" draw:layer="layout" svg:width="29.412cm" svg:height="0.888cm" svg:x="2.235cm" svg:y="17.297cm" presentation:class="footer" presentation:user-transformed="true">
          <draw:text-box>
            <text:p text:style-name="P4"><text:span text:style-name="T3">Commissione ENP - ODCECPISA - Convegno 21.04.2021 - Slides DDL</text:span></text:p>
          </draw:text-box>
        </draw:frame>
        <draw:frame draw:name="Segnaposto numero diapositiva 7" presentation:style-name="pr7" draw:text-style-name="P6" draw:layer="layout" svg:width="2.539cm" svg:height="0.888cm" svg:x="29.083cm" svg:y="0.889cm" presentation:class="page-number" presentation:user-transformed="true">
          <draw:text-box>
            <text:p text:style-name="P4"><text:span text:style-name="T3"><text:page-number>&lt;numero&gt;</text:page-number></text:span></text:p>
          </draw:text-box>
        </draw:frame>
        <presentation:notes draw:style-name="dp3">
          <draw:page-thumbnail draw:name="Segnaposto immagine diapositiva 1" draw:style-name="gr1" draw:layer="layout" svg:width="17.056cm" svg:height="9.595cm" svg:x="1.341cm" svg:y="3.554cm" draw:page-number="22" presentation:class="page"/>
          <draw:frame draw:name="Segnaposto note 2" presentation:style-name="pr9" draw:text-style-name="P2" draw:layer="layout" svg:width="15.786cm" svg:height="11.193cm" svg:x="1.973cm" svg:y="13.682cm" presentation:class="notes" presentation:user-transformed="true">
            <draw:text-box>
              <text:p/>
            </draw:text-box>
          </draw:frame>
          <draw:frame draw:name="Segnaposto numero diapositiva 3" presentation:style-name="pr10" draw:text-style-name="P6" draw:layer="layout" svg:width="8.55cm" svg:height="1.425cm" svg:x="11.178cm" svg:y="27.003cm" presentation:class="page-number" presentation:user-transformed="true">
            <draw:text-box>
              <text:p text:style-name="P4"><text:span text:style-name="T6"><text:page-number>&lt;numero&gt;</text:page-number></text:span></text:p>
            </draw:text-box>
          </draw:frame>
        </presentation:notes>
      </draw:page>
      <draw:page draw:name="Effetti :&#10;2- Devoluzione del patrimonio" draw:style-name="dp1" draw:master-page-name="Predefinito_20_1" presentation:presentation-page-layout-name="AL2T11">
        <draw:frame draw:name="Titolo 1" presentation:style-name="pr11" draw:text-style-name="P2" draw:layer="layout" svg:width="9.718cm" svg:height="6.822cm" svg:x="2.468cm" svg:y="6.528cm" presentation:class="title" presentation:user-transformed="true">
          <draw:text-box>
            <text:p text:style-name="P1"><text:span text:style-name="T7">Effetti :</text:span><text:span text:style-name="T7"><text:line-break/></text:span><text:span text:style-name="T7">2- Devoluzione del patrimonio</text:span></text:p>
          </draw:text-box>
        </draw:frame>
        <draw:frame draw:name="Segnaposto contenuto 2" presentation:style-name="pr12" draw:text-style-name="P2" draw:layer="layout" svg:width="20.185cm" svg:height="12.732cm" svg:x="12.901cm" svg:y="3.376cm" presentation:class="outline" presentation:user-transformed="true">
          <draw:text-box>
            <text:p text:style-name="P14"><text:span text:style-name="T3"/></text:p>
            <text:list text:style-name="L13">
              <text:list-item>
                <text:list>
                  <text:list-item>
                    <text:p text:style-name="P12"><text:span text:style-name="T3">In caso di estinzione o scioglimento, il patrimonio residuo è devoluto ad altri enti del TS <text:s/></text:span><text:span text:style-name="T23">(art.9 CTS)</text:span></text:p>
                  </text:list-item>
                </text:list>
              </text:list-item>
            </text:list>
            <text:p text:style-name="P11"><text:span text:style-name="T3"/></text:p>
            <text:list text:continue-numbering="true" text:style-name="L13">
              <text:list-item>
                <text:list>
                  <text:list-item>
                    <text:p text:style-name="P12"><text:span text:style-name="T3">In caso di continuazione dell’attività al di fuori del Runts, dovrà essere devoluto il patrimonio incrementale realizzato nel periodo di permanenza nel Runts </text:span><text:span text:style-name="T23">(Art.50 CTS e art. 25 DM 10)</text:span><text:span text:style-name="T3"> </text:span></text:p>
                  </text:list-item>
                </text:list>
              </text:list-item>
            </text:list>
            <text:p text:style-name="P11"><text:span text:style-name="T3"/></text:p>
          </draw:text-box>
        </draw:frame>
        <draw:frame draw:name="Segnaposto piè di pagina 4" presentation:style-name="pr7" draw:text-style-name="P5" draw:layer="layout" svg:width="29.412cm" svg:height="0.888cm" svg:x="2.235cm" svg:y="17.297cm" presentation:class="footer" presentation:user-transformed="true">
          <draw:text-box>
            <text:p text:style-name="P4"><text:span text:style-name="T3">Commissione ENP - ODCECPISA - Convegno 21.04.2021 - Slides DDL</text:span></text:p>
          </draw:text-box>
        </draw:frame>
        <draw:frame draw:name="Segnaposto numero diapositiva 7" presentation:style-name="pr7" draw:text-style-name="P6" draw:layer="layout" svg:width="2.539cm" svg:height="0.888cm" svg:x="29.083cm" svg:y="0.889cm" presentation:class="page-number" presentation:user-transformed="true">
          <draw:text-box>
            <text:p text:style-name="P4"><text:span text:style-name="T3"><text:page-number>&lt;numero&gt;</text:page-number></text:span></text:p>
          </draw:text-box>
        </draw:frame>
        <presentation:notes draw:style-name="dp3">
          <draw:page-thumbnail draw:name="Segnaposto immagine diapositiva 1" draw:style-name="gr1" draw:layer="layout" svg:width="17.056cm" svg:height="9.595cm" svg:x="1.341cm" svg:y="3.554cm" draw:page-number="23" presentation:class="page"/>
          <draw:frame draw:name="Segnaposto note 2" presentation:style-name="pr9" draw:text-style-name="P2" draw:layer="layout" svg:width="15.786cm" svg:height="11.193cm" svg:x="1.973cm" svg:y="13.682cm" presentation:class="notes" presentation:user-transformed="true">
            <draw:text-box>
              <text:p/>
            </draw:text-box>
          </draw:frame>
          <draw:frame draw:name="Segnaposto numero diapositiva 3" presentation:style-name="pr10" draw:text-style-name="P6" draw:layer="layout" svg:width="8.55cm" svg:height="1.425cm" svg:x="11.178cm" svg:y="27.003cm" presentation:class="page-number" presentation:user-transformed="true">
            <draw:text-box>
              <text:p text:style-name="P4"><text:span text:style-name="T6"><text:page-number>&lt;numero&gt;</text:page-number></text:span></text:p>
            </draw:text-box>
          </draw:frame>
        </presentation:notes>
      </draw:page>
      <draw:page draw:name="FINE" draw:style-name="dp1" draw:master-page-name="Predefinito_20_1" presentation:presentation-page-layout-name="AL2T11">
        <draw:frame draw:name="Titolo 1" presentation:style-name="pr11" draw:text-style-name="P2" draw:layer="layout" svg:width="9.718cm" svg:height="6.822cm" svg:x="2.235cm" svg:y="6.394cm" presentation:class="title" presentation:user-transformed="true">
          <draw:text-box>
            <text:p text:style-name="P3"><text:span text:style-name="T7">FINE</text:span></text:p>
          </draw:text-box>
        </draw:frame>
        <draw:frame draw:name="Segnaposto contenuto 2" presentation:style-name="pr12" draw:text-style-name="P2" draw:layer="layout" svg:width="19.183cm" svg:height="18.597cm" svg:x="13.235cm" svg:y="0.452cm" presentation:class="outline" presentation:user-transformed="true">
          <draw:text-box>
            <text:p text:style-name="P11"><text:span text:style-name="T3"/></text:p>
            <text:p text:style-name="P11"><text:span text:style-name="T3"/></text:p>
            <text:p text:style-name="P11"><text:span text:style-name="T3"/></text:p>
            <text:p text:style-name="P11"><text:span text:style-name="T3"/></text:p>
            <text:p text:style-name="P11"><text:span text:style-name="T3"/></text:p>
            <text:p text:style-name="P11"><text:span text:style-name="T3"/></text:p>
            <text:p text:style-name="P11"><text:span text:style-name="T3"/></text:p>
            <text:p text:style-name="P11"><text:span text:style-name="T8">Grazie per l’attenzione</text:span></text:p>
          </draw:text-box>
        </draw:frame>
        <draw:frame draw:name="Segnaposto piè di pagina 4" presentation:style-name="pr7" draw:text-style-name="P5" draw:layer="layout" svg:width="29.412cm" svg:height="0.888cm" svg:x="2.235cm" svg:y="17.297cm" presentation:class="footer" presentation:user-transformed="true">
          <draw:text-box>
            <text:p text:style-name="P4"><text:span text:style-name="T3">Commissione ENP - ODCECPISA - Convegno 21.04.2021 - Slides DDL</text:span></text:p>
          </draw:text-box>
        </draw:frame>
        <draw:frame draw:name="Segnaposto numero diapositiva 5" presentation:style-name="pr7" draw:text-style-name="P6" draw:layer="layout" svg:width="2.539cm" svg:height="0.888cm" svg:x="29.083cm" svg:y="0.889cm" presentation:class="page-number" presentation:user-transformed="true">
          <draw:text-box>
            <text:p text:style-name="P4"><text:span text:style-name="T3"><text:page-number>&lt;numero&gt;</text:page-number></text:span></text:p>
          </draw:text-box>
        </draw:frame>
        <presentation:notes draw:style-name="dp3">
          <draw:page-thumbnail draw:name="Segnaposto immagine diapositiva 1" draw:style-name="gr1" draw:layer="layout" svg:width="17.056cm" svg:height="9.595cm" svg:x="1.341cm" svg:y="3.554cm" draw:page-number="24" presentation:class="page"/>
          <draw:frame draw:name="Segnaposto note 2" presentation:style-name="pr9" draw:text-style-name="P2" draw:layer="layout" svg:width="15.786cm" svg:height="11.193cm" svg:x="1.973cm" svg:y="13.682cm" presentation:class="notes" presentation:user-transformed="true">
            <draw:text-box>
              <text:p/>
            </draw:text-box>
          </draw:frame>
          <draw:frame draw:name="Segnaposto numero diapositiva 3" presentation:style-name="pr10" draw:text-style-name="P6" draw:layer="layout" svg:width="8.55cm" svg:height="1.425cm" svg:x="11.178cm" svg:y="27.003cm" presentation:class="page-number" presentation:user-transformed="true">
            <draw:text-box>
              <text:p text:style-name="P4"><text:span text:style-name="T6"><text:page-number>&lt;nume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_20_4" draw:display-name="Dash 4" draw:style="rect" draw:dots2="1" draw:dots2-length="0.14cm" draw:distance="0.105cm"/>
    <draw:stroke-dash draw:name="Dash_20_5" draw:display-name="Dash 5" draw:style="rect" draw:dots1="1" draw:dots1-length="0.035cm" draw:dots2="1" draw:dots2-length="0.14cm" draw:distance="0.105cm"/>
    <draw:stroke-dash draw:name="Dash_20_6" draw:display-name="Dash 6" draw:style="rect" draw:dots2="1" draw:dots2-length="0.28cm" draw:distance="0.105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ffffff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20%" fo:text-align="start" style:punctuation-wrap="hanging" style:writing-mode="lr-tb"/>
      <style:text-properties fo:color="#000000" style:text-outline="false" style:text-line-through-style="none" fo:font-family="Rockwell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redefinito-outline2" style:family="presentation" style:parent-style-name="Predefinito-outline1">
      <style:paragraph-properties fo:margin-top="0cm" fo:margin-bottom="0.4cm" fo:line-height="120%" fo:text-align="start" style:punctuation-wrap="hanging" style:writing-mode="lr-tb"/>
      <style:text-properties fo:color="#000000" style:text-line-through-style="none" fo:font-family="Rockwel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Predefinito-outline3" style:family="presentation" style:parent-style-name="Predefinito-outline2">
      <style:paragraph-properties fo:margin-top="0cm" fo:margin-bottom="0.3cm" fo:line-height="120%" fo:text-align="start" style:punctuation-wrap="hanging" style:writing-mode="lr-tb"/>
      <style:text-properties fo:color="#000000" style:text-line-through-style="none" fo:font-family="Rockwel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Predefinito-outline4" style:family="presentation" style:parent-style-name="Predefinito-outline3">
      <style:paragraph-properties fo:margin-top="0cm" fo:margin-bottom="0.2cm" fo:line-height="120%" fo:text-align="start" style:punctuation-wrap="hanging" style:writing-mode="lr-tb"/>
      <style:text-properties fo:color="#000000" style:text-line-through-style="none" fo:font-family="Rockwel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85%" fo:text-align="start" style:punctuation-wrap="hanging" style:writing-mode="lr-tb"/>
      <style:text-properties fo:color="#000000" style:text-outline="false" style:text-line-through-style="none" fo:font-family="Rockwell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1-background" style:display-name="Predefinito 1-background" style:family="presentation">
      <style:graphic-properties draw:stroke="none" draw:fill="solid" draw:fill-color="#ffffff"/>
      <style:text-properties style:letter-kerning="true"/>
    </style:style>
    <style:style style:name="Predefinito_20_1-backgroundobjects" style:display-name="Predefinit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20_1-notes" style:display-name="Predefinit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1-outline1" style:display-name="Predefinito 1-outline1" style:family="presentation">
      <style:graphic-properties draw:stroke="none" draw:fill="none">
        <text:list-style style:name="Predefinito_20_1-outline1" style:display-name="Predefinit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20%" fo:text-align="start" style:punctuation-wrap="hanging" style:writing-mode="lr-tb"/>
      <style:text-properties fo:color="#000000" style:text-outline="false" style:text-line-through-style="none" fo:font-family="Rockwell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1-outline2" style:display-name="Predefinito 1-outline2" style:family="presentation" style:parent-style-name="Predefinito_20_1-outline1">
      <style:paragraph-properties fo:margin-top="0cm" fo:margin-bottom="0.4cm" fo:line-height="120%" fo:text-align="start" style:punctuation-wrap="hanging" style:writing-mode="lr-tb"/>
      <style:text-properties fo:color="#000000" style:text-line-through-style="none" fo:font-family="Rockwel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Predefinito_20_1-outline3" style:display-name="Predefinito 1-outline3" style:family="presentation" style:parent-style-name="Predefinito_20_1-outline2">
      <style:paragraph-properties fo:margin-top="0cm" fo:margin-bottom="0.3cm" fo:line-height="120%" fo:text-align="start" style:punctuation-wrap="hanging" style:writing-mode="lr-tb"/>
      <style:text-properties fo:color="#000000" style:text-line-through-style="none" fo:font-family="Rockwel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Predefinito_20_1-outline4" style:display-name="Predefinito 1-outline4" style:family="presentation" style:parent-style-name="Predefinito_20_1-outline3">
      <style:paragraph-properties fo:margin-top="0cm" fo:margin-bottom="0.2cm" fo:line-height="120%" fo:text-align="start" style:punctuation-wrap="hanging" style:writing-mode="lr-tb"/>
      <style:text-properties fo:color="#000000" style:text-line-through-style="none" fo:font-family="Rockwel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Predefinito_20_1-outline5" style:display-name="Predefinito 1-outline5" style:family="presentation" style:parent-style-name="Predefinito_20_1-outline4">
      <style:paragraph-properties fo:margin-top="0cm" fo:margin-bottom="0.1cm"/>
      <style:text-properties fo:font-size="20pt" style:font-size-asian="20pt" style:font-size-complex="20pt"/>
    </style:style>
    <style:style style:name="Predefinito_20_1-outline6" style:display-name="Predefinito 1-outline6" style:family="presentation" style:parent-style-name="Predefinito_20_1-outline5">
      <style:paragraph-properties fo:margin-top="0cm" fo:margin-bottom="0.1cm"/>
      <style:text-properties fo:font-size="20pt" style:font-size-asian="20pt" style:font-size-complex="20pt"/>
    </style:style>
    <style:style style:name="Predefinito_20_1-outline7" style:display-name="Predefinito 1-outline7" style:family="presentation" style:parent-style-name="Predefinito_20_1-outline6">
      <style:paragraph-properties fo:margin-top="0cm" fo:margin-bottom="0.1cm"/>
      <style:text-properties fo:font-size="20pt" style:font-size-asian="20pt" style:font-size-complex="20pt"/>
    </style:style>
    <style:style style:name="Predefinito_20_1-outline8" style:display-name="Predefinito 1-outline8" style:family="presentation" style:parent-style-name="Predefinito_20_1-outline7">
      <style:paragraph-properties fo:margin-top="0cm" fo:margin-bottom="0.1cm"/>
      <style:text-properties fo:font-size="20pt" style:font-size-asian="20pt" style:font-size-complex="20pt"/>
    </style:style>
    <style:style style:name="Predefinito_20_1-outline9" style:display-name="Predefinito 1-outline9" style:family="presentation" style:parent-style-name="Predefinito_20_1-outline8">
      <style:paragraph-properties fo:margin-top="0cm" fo:margin-bottom="0.1cm"/>
      <style:text-properties fo:font-size="20pt" style:font-size-asian="20pt" style:font-size-complex="20pt"/>
    </style:style>
    <style:style style:name="Predefinito_20_1-subtitle" style:display-name="Predefinito 1-subtitle" style:family="presentation">
      <style:graphic-properties draw:stroke="none" draw:fill="none" draw:textarea-vertical-align="middle">
        <text:list-style style:name="Predefinito_20_1-subtitle" style:display-name="Predefinit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1-title" style:display-name="Predefinito 1-title" style:family="presentation">
      <style:graphic-properties draw:stroke="none" draw:fill="none" draw:textarea-vertical-align="middle">
        <text:list-style style:name="Predefinito_20_1-title" style:display-name="Predefinit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85%" fo:text-align="start" style:punctuation-wrap="hanging" style:writing-mode="lr-tb"/>
      <style:text-properties fo:color="#000000" style:text-outline="false" style:text-line-through-style="none" fo:font-family="Rockwell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734cm" fo:page-height="28.42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000000" svg:stroke-opacity="20%" draw:stroke-linejoin="miter" draw:fill="none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dash" draw:stroke-dash="Dash_20_4" svg:stroke-width="0.026cm" svg:stroke-color="#000000" svg:stroke-opacity="20%" draw:stroke-linejoin="miter" draw:fill="none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13cm" svg:stroke-color="#000000" svg:stroke-opacity="20%" draw:stroke-linejoin="miter" draw:fill="none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dash" draw:stroke-dash="Dash_20_5" svg:stroke-width="0.035cm" svg:stroke-color="#000000" svg:stroke-opacity="20%" draw:stroke-linejoin="miter" draw:fill="none" draw:auto-grow-heigh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44cm" draw:fill="solid" draw:fill-color="#f81b02" draw:auto-grow-heigh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dash" draw:stroke-dash="Dash_20_6" svg:stroke-width="0.026cm" svg:stroke-color="#000000" svg:stroke-opacity="20%" draw:stroke-linejoin="miter" draw:fill="none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Predefinito-title">
      <style:graphic-properties draw:stroke="none" svg:stroke-width="0cm" draw:fill="none" draw:textarea-vertical-align="bottom" draw:auto-grow-height="false" draw:fit-to-size="false" fo:min-height="3.181cm" fo:padding-top="0.125cm" fo:padding-bottom="0cm" fo:padding-left="0.25cm" fo:padding-right="0.25cm" fo:wrap-option="wrap"/>
    </style:style>
    <style:style style:name="Mpr2" style:family="presentation" style:parent-style-name="Predefinito-backgroundobjects">
      <style:graphic-properties draw:stroke="none" svg:stroke-width="0cm" draw:fill="none" draw:fill-color="#ffffff" draw:textarea-vertical-align="middle" draw:auto-grow-height="false" fo:min-height="12.573cm" fo:padding-top="0.127cm" fo:padding-bottom="0.127cm" fo:padding-left="0.254cm" fo:padding-right="0.254cm" fo:wrap-option="wrap"/>
    </style:style>
    <style:style style:name="Mpr3" style:family="presentation" style:parent-style-name="Predefinito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5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Predefinito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Predefinito_20_1-outline1">
      <style:graphic-properties draw:stroke="none" svg:stroke-width="0cm" draw:fill="none" draw:textarea-vertical-align="middle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Predefinito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9" style:family="presentation" style:parent-style-name="Predefinito_20_1-backgroundobjects">
      <style:graphic-properties draw:stroke="none" draw:fill="none" draw:fill-color="#ffffff" draw:auto-grow-height="false" fo:min-height="1.485cm"/>
    </style:style>
    <style:style style:name="Mpr10" style:family="presentation" style:parent-style-name="Predefinit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size="18pt"/>
    </style:style>
    <style:style style:name="MP4" style:family="paragraph">
      <style:paragraph-properties fo:margin-top="0cm" fo:margin-bottom="0cm" fo:line-height="85%" fo:text-align="center" style:punctuation-wrap="hanging" style:writing-mode="lr-tb"/>
      <style:text-properties fo:font-size="18pt"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.353cm" fo:margin-bottom="0.5cm" fo:line-height="120%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76cm" fo:margin-bottom="0.5cm" fo:line-height="120%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'Calibri Light'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color="#000000" style:text-line-through-style="none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'Calibri Light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4" style:family="text">
      <style:text-properties fo:color="#000000" style:text-line-through-style="none" fo:font-family="Rockwel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5" style:family="text">
      <style:text-properties fo:color="#000000" style:text-line-through-style="none" fo:font-family="Rockwel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6" style:family="text">
      <style:text-properties fo:color="#000000" style:text-line-through-style="none" fo:font-family="Rockwel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§">
        <style:list-level-properties text:space-before="0.001cm" text:min-label-width="0.634cm"/>
        <style:text-properties fo:font-family="Wingdings" fo:color="#f81b02" fo:font-size="11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§">
        <style:list-level-properties text:space-before="0.001cm" text:min-label-width="0.634cm"/>
        <style:text-properties fo:font-family="Wingdings" fo:color="#f81b02" fo:font-size="110%"/>
      </text:list-level-style-bullet>
      <text:list-level-style-bullet text:level="2" text:bullet-char="§">
        <style:list-level-properties text:space-before="1.271cm" text:min-label-width="0.634cm"/>
        <style:text-properties fo:font-family="Wingdings" fo:color="#f81b02" fo:font-size="11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§">
        <style:list-level-properties text:space-before="0.001cm" text:min-label-width="0.634cm"/>
        <style:text-properties fo:font-family="Wingdings" fo:color="#f81b02" fo:font-size="110%"/>
      </text:list-level-style-bullet>
      <text:list-level-style-bullet text:level="2" text:bullet-char="§">
        <style:list-level-properties text:space-before="1.271cm" text:min-label-width="0.634cm"/>
        <style:text-properties fo:font-family="Wingdings" fo:color="#f81b02" fo:font-size="110%"/>
      </text:list-level-style-bullet>
      <text:list-level-style-bullet text:level="3" text:bullet-char="§">
        <style:list-level-properties text:space-before="2.541cm" text:min-label-width="0.634cm"/>
        <style:text-properties fo:font-family="Wingdings" fo:color="#f81b02" fo:font-size="11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§">
        <style:list-level-properties text:space-before="0.001cm" text:min-label-width="0.634cm"/>
        <style:text-properties fo:font-family="Wingdings" fo:color="#f81b02" fo:font-size="110%"/>
      </text:list-level-style-bullet>
      <text:list-level-style-bullet text:level="2" text:bullet-char="§">
        <style:list-level-properties text:space-before="1.271cm" text:min-label-width="0.634cm"/>
        <style:text-properties fo:font-family="Wingdings" fo:color="#f81b02" fo:font-size="110%"/>
      </text:list-level-style-bullet>
      <text:list-level-style-bullet text:level="3" text:bullet-char="§">
        <style:list-level-properties text:space-before="2.541cm" text:min-label-width="0.634cm"/>
        <style:text-properties fo:font-family="Wingdings" fo:color="#f81b02" fo:font-size="110%"/>
      </text:list-level-style-bullet>
      <text:list-level-style-bullet text:level="4" text:bullet-char="§">
        <style:list-level-properties text:space-before="3.811cm" text:min-label-width="0.634cm"/>
        <style:text-properties fo:font-family="Wingdings" fo:color="#f81b02" fo:font-size="11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§">
        <style:list-level-properties text:space-before="0.001cm" text:min-label-width="0.634cm"/>
        <style:text-properties fo:font-family="Wingdings" fo:color="#f81b02" fo:font-size="110%"/>
      </text:list-level-style-bullet>
      <text:list-level-style-bullet text:level="2" text:bullet-char="§">
        <style:list-level-properties text:space-before="1.271cm" text:min-label-width="0.634cm"/>
        <style:text-properties fo:font-family="Wingdings" fo:color="#f81b02" fo:font-size="110%"/>
      </text:list-level-style-bullet>
      <text:list-level-style-bullet text:level="3" text:bullet-char="§">
        <style:list-level-properties text:space-before="2.541cm" text:min-label-width="0.634cm"/>
        <style:text-properties fo:font-family="Wingdings" fo:color="#f81b02" fo:font-size="110%"/>
      </text:list-level-style-bullet>
      <text:list-level-style-bullet text:level="4" text:bullet-char="§">
        <style:list-level-properties text:space-before="3.811cm" text:min-label-width="0.634cm"/>
        <style:text-properties fo:font-family="Wingdings" fo:color="#f81b02" fo:font-size="110%"/>
      </text:list-level-style-bullet>
      <text:list-level-style-bullet text:level="5" text:bullet-char="§">
        <style:list-level-properties text:space-before="5.081cm" text:min-label-width="0.634cm"/>
        <style:text-properties fo:font-family="Wingdings" fo:color="#f81b02" fo:font-size="11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Predefinito" style:page-layout-name="PM1" draw:style-name="Mdp1">
      <draw:g draw:name="Group 88">
        <draw:custom-shape draw:name="Freeform 5" draw:style-name="Mgr3" draw:text-style-name="MP3" draw:layer="layout" svg:width="26.951cm" svg:height="15.481cm" svg:x="-0.916cm" svg:y="3.586cm">
          <text:p/>
          <draw:enhanced-geometry draw:mirror-horizontal="false" draw:mirror-vertical="false" svg:viewBox="0 0 2038 1169" draw:type="non-primitive" draw:enhanced-path="M 1752 1169 C 2038 928 1673 513 1487 334 1316 170 1099 43 860 22 621 0 341 128 199 318 0 586 184 965 399 1165 N">
            <draw:equation draw:name="f0" draw:formula="width"/>
            <draw:equation draw:name="f1" draw:formula="height"/>
          </draw:enhanced-geometry>
        </draw:custom-shape>
        <draw:custom-shape draw:name="Freeform 6" draw:style-name="Mgr3" draw:text-style-name="MP3" draw:layer="layout" svg:width="20.482cm" svg:height="13.468cm" svg:x="1.862cm" svg:y="5.585cm">
          <text:p/>
          <draw:enhanced-geometry draw:mirror-horizontal="false" draw:mirror-vertical="false" svg:viewBox="0 0 1549 1017" draw:type="non-primitive" draw:enhanced-path="M 1025 1016 C 1223 971 1549 857 1443 592 1344 344 1041 111 782 53 545 0 275 117 150 329 0 584 243 911 477 1017 N">
            <draw:equation draw:name="f0" draw:formula="width"/>
            <draw:equation draw:name="f1" draw:formula="height"/>
          </draw:enhanced-geometry>
        </draw:custom-shape>
        <draw:custom-shape draw:name="Freeform 7" draw:style-name="Mgr4" draw:text-style-name="MP3" draw:layer="layout" svg:width="22.321cm" svg:height="14.12cm" svg:x="0.698cm" svg:y="4.947cm">
          <text:p/>
          <draw:enhanced-geometry draw:mirror-horizontal="false" draw:mirror-vertical="false" svg:viewBox="0 0 1688 1066" draw:type="non-primitive" draw:enhanced-path="M 1302 1066 C 1416 1024 1551 962 1613 850 1688 715 1606 575 1517 471 1336 258 1084 62 798 28 559 0 317 138 181 333 0 592 191 907 420 1066 N">
            <draw:equation draw:name="f0" draw:formula="width"/>
            <draw:equation draw:name="f1" draw:formula="height"/>
          </draw:enhanced-geometry>
        </draw:custom-shape>
        <draw:custom-shape draw:name="Freeform 8" draw:style-name="Mgr3" draw:text-style-name="MP3" draw:layer="layout" svg:width="28.706cm" svg:height="17.56cm" svg:x="-0.003cm" svg:y="1.507cm">
          <text:p/>
          <draw:enhanced-geometry draw:mirror-horizontal="false" draw:mirror-vertical="false" svg:viewBox="0 0 2171 1326" draw:type="non-primitive" draw:enhanced-path="M 1873 1326 C 2171 1045 1825 678 1609 473 1406 281 1159 116 880 63 545 0 214 161 0 423 N">
            <draw:equation draw:name="f0" draw:formula="width"/>
            <draw:equation draw:name="f1" draw:formula="height"/>
          </draw:enhanced-geometry>
        </draw:custom-shape>
        <draw:custom-shape draw:name="Freeform 9" draw:style-name="Mgr5" draw:text-style-name="MP3" draw:layer="layout" svg:width="1.401cm" svg:height="1.892cm" svg:x="0.01cm" svg:y="17.163cm">
          <text:p/>
          <draw:enhanced-geometry draw:mirror-horizontal="false" draw:mirror-vertical="false" svg:viewBox="0 0 106 143" draw:type="non-primitive" draw:enhanced-path="M 0 0 C 35 54 70 101 106 143 N">
            <draw:equation draw:name="f0" draw:formula="width"/>
            <draw:equation draw:name="f1" draw:formula="height"/>
          </draw:enhanced-geometry>
        </draw:custom-shape>
        <draw:custom-shape draw:name="Freeform 10" draw:style-name="Mgr3" draw:text-style-name="MP3" draw:layer="layout" svg:width="30.81cm" svg:height="19.232cm" svg:x="-0.003cm" svg:y="-0.165cm">
          <text:p/>
          <draw:enhanced-geometry draw:mirror-horizontal="false" draw:mirror-vertical="false" svg:viewBox="0 0 2330 1452" draw:type="non-primitive" draw:enhanced-path="M 2046 1452 C 2330 1153 2049 821 1813 601 1569 375 1282 179 956 97 572 0 292 101 0 366 N">
            <draw:equation draw:name="f0" draw:formula="width"/>
            <draw:equation draw:name="f1" draw:formula="height"/>
          </draw:enhanced-geometry>
        </draw:custom-shape>
        <draw:custom-shape draw:name="Freeform 11" draw:style-name="Mgr3" draw:text-style-name="MP3" draw:layer="layout" svg:width="16.077cm" svg:height="19.019cm" svg:x="15.074cm" svg:y="-0.005cm">
          <text:p/>
          <draw:enhanced-geometry draw:mirror-horizontal="false" draw:mirror-vertical="false" svg:viewBox="0 0 1216 1436" draw:type="non-primitive" draw:enhanced-path="M 1094 1436 C 1216 1114 904 770 709 551 509 327 274 127 0 0 N">
            <draw:equation draw:name="f0" draw:formula="width"/>
            <draw:equation draw:name="f1" draw:formula="height"/>
          </draw:enhanced-geometry>
        </draw:custom-shape>
        <draw:custom-shape draw:name="Freeform 12" draw:style-name="Mgr3" draw:text-style-name="MP3" draw:layer="layout" svg:width="2.936cm" svg:height="1.706cm" svg:x="-0.003cm" svg:y="-0.005cm">
          <text:p/>
          <draw:enhanced-geometry draw:mirror-horizontal="false" draw:mirror-vertical="false" svg:viewBox="0 0 222 129" draw:type="non-primitive" draw:enhanced-path="M 222 0 C 152 35 76 78 0 129 N">
            <draw:equation draw:name="f0" draw:formula="width"/>
            <draw:equation draw:name="f1" draw:formula="height"/>
          </draw:enhanced-geometry>
        </draw:custom-shape>
        <draw:custom-shape draw:name="Freeform 13" draw:style-name="Mgr4" draw:text-style-name="MP3" draw:layer="layout" svg:width="15.521cm" svg:height="19.072cm" svg:x="16.172cm" svg:y="-0.005cm">
          <text:p/>
          <draw:enhanced-geometry draw:mirror-horizontal="false" draw:mirror-vertical="false" svg:viewBox="0 0 1174 1440" draw:type="non-primitive" draw:enhanced-path="M 1067 1440 C 1174 1124 887 797 698 577 500 348 270 141 0 0 N">
            <draw:equation draw:name="f0" draw:formula="width"/>
            <draw:equation draw:name="f1" draw:formula="height"/>
          </draw:enhanced-geometry>
        </draw:custom-shape>
        <draw:custom-shape draw:name="Freeform 14" draw:style-name="Mgr4" draw:text-style-name="MP3" draw:layer="layout" svg:width="1.653cm" svg:height="0.979cm" svg:x="0.01cm" svg:y="-0.019cm">
          <text:p/>
          <draw:enhanced-geometry draw:mirror-horizontal="false" draw:mirror-vertical="false" svg:viewBox="0 0 125 74" draw:type="non-primitive" draw:enhanced-path="M 125 0 C 85 22 43 47 0 74 N">
            <draw:equation draw:name="f0" draw:formula="width"/>
            <draw:equation draw:name="f1" draw:formula="height"/>
          </draw:enhanced-geometry>
        </draw:custom-shape>
        <draw:custom-shape draw:name="Freeform 15" draw:style-name="Mgr6" draw:text-style-name="MP3" draw:layer="layout" svg:width="15.27cm" svg:height="19.072cm" svg:x="16.701cm" svg:y="-0.005cm">
          <text:p/>
          <draw:enhanced-geometry draw:mirror-horizontal="false" draw:mirror-vertical="false" svg:viewBox="0 0 1155 1440" draw:type="non-primitive" draw:enhanced-path="M 1056 1440 C 1155 1123 875 801 686 580 491 352 264 145 0 0 N">
            <draw:equation draw:name="f0" draw:formula="width"/>
            <draw:equation draw:name="f1" draw:formula="height"/>
          </draw:enhanced-geometry>
        </draw:custom-shape>
        <draw:custom-shape draw:name="Freeform 16" draw:style-name="Mgr6" draw:text-style-name="MP3" draw:layer="layout" svg:width="0.991cm" svg:height="0.593cm" svg:x="-0.003cm" svg:y="-0.005cm">
          <text:p/>
          <draw:enhanced-geometry draw:mirror-horizontal="false" draw:mirror-vertical="false" svg:viewBox="0 0 75 45" draw:type="non-primitive" draw:enhanced-path="M 75 0 C 50 14 25 29 0 45 N">
            <draw:equation draw:name="f0" draw:formula="width"/>
            <draw:equation draw:name="f1" draw:formula="height"/>
          </draw:enhanced-geometry>
        </draw:custom-shape>
        <draw:custom-shape draw:name="Freeform 17" draw:style-name="Mgr3" draw:text-style-name="MP3" draw:layer="layout" svg:width="15.34cm" svg:height="19.085cm" svg:x="17.252cm" svg:y="-0.019cm">
          <text:p/>
          <draw:enhanced-geometry draw:mirror-horizontal="false" draw:mirror-vertical="false" svg:viewBox="0 0 1160 1441" draw:type="non-primitive" draw:enhanced-path="M 1053 1441 C 1160 1129 892 817 705 599 503 365 270 152 0 0 N">
            <draw:equation draw:name="f0" draw:formula="width"/>
            <draw:equation draw:name="f1" draw:formula="height"/>
          </draw:enhanced-geometry>
        </draw:custom-shape>
        <draw:custom-shape draw:name="Freeform 18" draw:style-name="Mgr3" draw:text-style-name="MP3" draw:layer="layout" svg:width="15.036cm" svg:height="19.072cm" svg:x="17.953cm" svg:y="-0.005cm">
          <text:p/>
          <draw:enhanced-geometry draw:mirror-horizontal="false" draw:mirror-vertical="false" svg:viewBox="0 0 1137 1440" draw:type="non-primitive" draw:enhanced-path="M 1040 1440 C 1137 1131 883 828 698 611 498 375 268 159 0 0 N">
            <draw:equation draw:name="f0" draw:formula="width"/>
            <draw:equation draw:name="f1" draw:formula="height"/>
          </draw:enhanced-geometry>
        </draw:custom-shape>
        <draw:custom-shape draw:name="Freeform 19" draw:style-name="Mgr3" draw:text-style-name="MP3" draw:layer="layout" svg:width="13.991cm" svg:height="19.059cm" svg:x="19.104cm" svg:y="-0.005cm">
          <text:p/>
          <draw:enhanced-geometry draw:mirror-horizontal="false" draw:mirror-vertical="false" svg:viewBox="0 0 1058 1439" draw:type="non-primitive" draw:enhanced-path="M 1011 1439 C 1058 1131 825 841 648 617 462 383 248 168 0 0 N">
            <draw:equation draw:name="f0" draw:formula="width"/>
            <draw:equation draw:name="f1" draw:formula="height"/>
          </draw:enhanced-geometry>
        </draw:custom-shape>
        <draw:custom-shape draw:name="Freeform 20" draw:style-name="Mgr3" draw:text-style-name="MP3" draw:layer="layout" svg:width="9.493cm" svg:height="7.616cm" svg:x="24.356cm" svg:y="-0.005cm">
          <text:p/>
          <draw:enhanced-geometry draw:mirror-horizontal="false" draw:mirror-vertical="false" svg:viewBox="0 0 718 575" draw:type="non-primitive" draw:enhanced-path="M 718 575 C 500 360 260 163 0 0 N">
            <draw:equation draw:name="f0" draw:formula="width"/>
            <draw:equation draw:name="f1" draw:formula="height"/>
          </draw:enhanced-geometry>
        </draw:custom-shape>
        <draw:custom-shape draw:name="Freeform 21" draw:style-name="Mgr3" draw:text-style-name="MP3" draw:layer="layout" svg:width="8.197cm" svg:height="7.097cm" svg:x="25.653cm" svg:y="0.008cm">
          <text:p/>
          <draw:enhanced-geometry draw:mirror-horizontal="false" draw:mirror-vertical="false" svg:viewBox="0 0 620 536" draw:type="non-primitive" draw:enhanced-path="M 620 536 C 404 314 196 138 0 0 N">
            <draw:equation draw:name="f0" draw:formula="width"/>
            <draw:equation draw:name="f1" draw:formula="height"/>
          </draw:enhanced-geometry>
        </draw:custom-shape>
        <draw:custom-shape draw:name="Freeform 22" draw:style-name="Mgr4" draw:text-style-name="MP3" draw:layer="layout" svg:width="6.014cm" svg:height="3.772cm" svg:x="27.836cm" svg:y="-0.005cm">
          <text:p/>
          <draw:enhanced-geometry draw:mirror-horizontal="false" draw:mirror-vertical="false" svg:viewBox="0 0 455 285" draw:type="non-primitive" draw:enhanced-path="M 0 0 C 153 85 308 180 455 285 N">
            <draw:equation draw:name="f0" draw:formula="width"/>
            <draw:equation draw:name="f1" draw:formula="height"/>
          </draw:enhanced-geometry>
        </draw:custom-shape>
        <draw:custom-shape draw:name="Freeform 23" draw:style-name="Mgr3" draw:text-style-name="MP3" draw:layer="layout" svg:width="2.486cm" svg:height="1.484cm" svg:x="31.363cm" svg:y="-0.005cm">
          <text:p/>
          <draw:enhanced-geometry draw:mirror-horizontal="false" draw:mirror-vertical="false" svg:viewBox="0 0 188 112" draw:type="non-primitive" draw:enhanced-path="M 0 0 C 63 36 126 73 188 112 N">
            <draw:equation draw:name="f0" draw:formula="width"/>
            <draw:equation draw:name="f1" draw:formula="height"/>
          </draw:enhanced-geometry>
        </draw:custom-shape>
      </draw:g>
      <draw:g draw:name="Group 8">
        <draw:custom-shape draw:name="Rectangle 38" draw:style-name="Mgr7" draw:text-style-name="MP3" draw:layer="layout" svg:width="24.565cm" svg:height="1.988cm" svg:x="4.65cm" svg:y="3.296cm">
          <text:p/>
          <draw:enhanced-geometry svg:viewBox="0 0 21600 21600" draw:type="rectangle" draw:enhanced-path="M 0 0 L 21600 0 21600 21600 0 21600 0 0 Z N"/>
        </draw:custom-shape>
        <draw:custom-shape draw:name="Isosceles Triangle 39" draw:style-name="Mgr7" draw:text-style-name="MP3" draw:layer="layout" svg:width="-1.13cm" svg:height="-0.974cm" svg:x="17.499cm" svg:y="15.734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Rectangle 40" draw:style-name="Mgr7" draw:text-style-name="MP3" draw:layer="layout" svg:width="24.57cm" svg:height="9.227cm" svg:x="4.637cm" svg:y="5.531cm">
          <text:p/>
          <draw:enhanced-geometry svg:viewBox="0 0 21600 21600" draw:type="rectangle" draw:enhanced-path="M 0 0 L 21600 0 21600 21600 0 21600 0 0 Z N"/>
        </draw:custom-shape>
      </draw:g>
      <draw:frame draw:name="Title 1" presentation:style-name="Mpr1" draw:text-style-name="MP5" draw:layer="backgroundobjects" svg:width="24.11cm" svg:height="4.857cm" svg:x="4.887cm" svg:y="5.765cm" presentation:class="title" presentation:user-transformed="true">
        <draw:text-box>
          <text:p text:style-name="MP4"><text:span text:style-name="MT1">Fate clic per modificare il formato del testo del titoloFare clic per modificare lo stile del titolo dello schema</text:span></text:p>
        </draw:text-box>
      </draw:frame>
      <draw:frame draw:name="Date Placeholder 3" presentation:style-name="Mpr2" draw:text-style-name="MP7" draw:layer="backgroundobjects" svg:width="10.159cm" svg:height="0.888cm" svg:x="2.235cm" svg:y="0.889cm" presentation:class="date-time" presentation:user-transformed="true">
        <draw:text-box>
          <text:p text:style-name="MP6"><text:span text:style-name="MT2"><text:date style:data-style-name="D1" text:date-value="2021-04-20">20/04/21</text:date></text:span></text:p>
        </draw:text-box>
      </draw:frame>
      <draw:frame draw:name="Footer Placeholder 4" presentation:style-name="Mpr3" draw:text-style-name="MP8" draw:layer="backgroundobjects" svg:width="29.412cm" svg:height="0.888cm" svg:x="2.235cm" svg:y="17.297cm" presentation:class="footer" presentation:user-transformed="true">
        <draw:text-box>
          <text:p text:style-name="MP6"><text:span text:style-name="MT2">Commissione ENP - ODCECPISA - Convegno 21.04.2021 - Slides DDL</text:span></text:p>
        </draw:text-box>
      </draw:frame>
      <draw:frame draw:name="Slide Number Placeholder 5" presentation:style-name="Mpr3" draw:text-style-name="MP9" draw:layer="backgroundobjects" svg:width="2.539cm" svg:height="0.888cm" svg:x="29.083cm" svg:y="0.889cm" presentation:class="page-number" presentation:user-transformed="true">
        <draw:text-box>
          <text:p text:style-name="MP6"><text:span text:style-name="MT2"><text:page-number>&lt;numero&gt;</text:page-number></text:span></text:p>
        </draw:text-box>
      </draw:frame>
      <draw:frame presentation:style-name="Predefinito-outline1" draw:layer="backgroundobjects" svg:width="30.479cm" svg:height="12.572cm" svg:x="1.693cm" svg:y="4.457cm" presentation:class="outline" presentation:placeholder="true">
        <draw:text-box/>
      </draw:frame>
      <presentation:notes style:page-layout-name="PM2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Predefinito_20_1" style:display-name="Predefinito 1" style:page-layout-name="PM1" draw:style-name="Mdp1">
      <draw:g draw:name="Group 79">
        <draw:custom-shape draw:name="Freeform 5" draw:style-name="Mgr3" draw:text-style-name="MP3" draw:layer="layout" svg:width="10.728cm" svg:height="19.009cm" svg:x="3.629cm" svg:y="0cm">
          <text:p/>
          <draw:enhanced-geometry draw:mirror-horizontal="false" draw:mirror-vertical="false" svg:viewBox="0 0 813 1440" draw:type="non-primitive" draw:enhanced-path="M 813 0 C 331 221 0 1039 435 1440 N">
            <draw:equation draw:name="f0" draw:formula="width"/>
            <draw:equation draw:name="f1" draw:formula="height"/>
          </draw:enhanced-geometry>
        </draw:custom-shape>
        <draw:custom-shape draw:name="Freeform 6" draw:style-name="Mgr3" draw:text-style-name="MP3" draw:layer="layout" svg:width="4.276cm" svg:height="1.542cm" svg:x="29.519cm" svg:y="0.026cm">
          <text:p/>
          <draw:enhanced-geometry draw:mirror-horizontal="false" draw:mirror-vertical="false" svg:viewBox="0 0 324 117" draw:type="non-primitive" draw:enhanced-path="M 324 117 C 223 64 107 28 0 0 N">
            <draw:equation draw:name="f0" draw:formula="width"/>
            <draw:equation draw:name="f1" draw:formula="height"/>
          </draw:enhanced-geometry>
        </draw:custom-shape>
        <draw:custom-shape draw:name="Freeform 7" draw:style-name="Mgr3" draw:text-style-name="MP3" draw:layer="layout" svg:width="5.33cm" svg:height="5.083cm" svg:x="28.465cm" svg:y="13.926cm">
          <text:p/>
          <draw:enhanced-geometry draw:mirror-horizontal="false" draw:mirror-vertical="false" svg:viewBox="0 0 404 385" draw:type="non-primitive" draw:enhanced-path="M 0 385 C 146 272 285 142 404 0 N">
            <draw:equation draw:name="f0" draw:formula="width"/>
            <draw:equation draw:name="f1" draw:formula="height"/>
          </draw:enhanced-geometry>
        </draw:custom-shape>
        <draw:custom-shape draw:name="Freeform 8" draw:style-name="Mgr4" draw:text-style-name="MP3" draw:layer="layout" svg:width="10.212cm" svg:height="19.009cm" svg:x="3.113cm" svg:y="0cm">
          <text:p/>
          <draw:enhanced-geometry draw:mirror-horizontal="false" draw:mirror-vertical="false" svg:viewBox="0 0 774 1440" draw:type="non-primitive" draw:enhanced-path="M 774 0 C 312 240 0 1034 411 1440 N">
            <draw:equation draw:name="f0" draw:formula="width"/>
            <draw:equation draw:name="f1" draw:formula="height"/>
          </draw:enhanced-geometry>
        </draw:custom-shape>
        <draw:custom-shape draw:name="Freeform 9" draw:style-name="Mgr4" draw:text-style-name="MP3" draw:layer="layout" svg:width="2.676cm" svg:height="1.018cm" svg:x="31.119cm" svg:y="0.026cm">
          <text:p/>
          <draw:enhanced-geometry draw:mirror-horizontal="false" draw:mirror-vertical="false" svg:viewBox="0 0 203 77" draw:type="non-primitive" draw:enhanced-path="M 203 77 C 138 46 68 21 0 0 N">
            <draw:equation draw:name="f0" draw:formula="width"/>
            <draw:equation draw:name="f1" draw:formula="height"/>
          </draw:enhanced-geometry>
        </draw:custom-shape>
        <draw:custom-shape draw:name="Freeform 10" draw:style-name="Mgr4" draw:text-style-name="MP3" draw:layer="layout" svg:width="4.629cm" svg:height="4.382cm" svg:x="29.153cm" svg:y="14.654cm">
          <text:p/>
          <draw:enhanced-geometry draw:mirror-horizontal="false" draw:mirror-vertical="false" svg:viewBox="0 0 351 332" draw:type="non-primitive" draw:enhanced-path="M 0 332 C 125 232 245 121 351 0 N">
            <draw:equation draw:name="f0" draw:formula="width"/>
            <draw:equation draw:name="f1" draw:formula="height"/>
          </draw:enhanced-geometry>
        </draw:custom-shape>
        <draw:custom-shape draw:name="Freeform 11" draw:style-name="Mgr3" draw:text-style-name="MP3" draw:layer="layout" svg:width="10.058cm" svg:height="19.009cm" svg:x="2.783cm" svg:y="0cm">
          <text:p/>
          <draw:enhanced-geometry draw:mirror-horizontal="false" draw:mirror-vertical="false" svg:viewBox="0 0 762 1440" draw:type="non-primitive" draw:enhanced-path="M 762 0 C 308 245 0 1033 403 1440 N">
            <draw:equation draw:name="f0" draw:formula="width"/>
            <draw:equation draw:name="f1" draw:formula="height"/>
          </draw:enhanced-geometry>
        </draw:custom-shape>
        <draw:custom-shape draw:name="Freeform 12" draw:style-name="Mgr3" draw:text-style-name="MP3" draw:layer="layout" svg:width="1.847cm" svg:height="0.713cm" svg:x="31.948cm" svg:y="0.026cm">
          <text:p/>
          <draw:enhanced-geometry draw:mirror-horizontal="false" draw:mirror-vertical="false" svg:viewBox="0 0 140 54" draw:type="non-primitive" draw:enhanced-path="M 140 54 C 95 34 48 16 0 0 N">
            <draw:equation draw:name="f0" draw:formula="width"/>
            <draw:equation draw:name="f1" draw:formula="height"/>
          </draw:enhanced-geometry>
        </draw:custom-shape>
        <draw:custom-shape draw:name="Freeform 13" draw:style-name="Mgr3" draw:text-style-name="MP3" draw:layer="layout" svg:width="4.237cm" svg:height="3.985cm" svg:x="29.558cm" svg:y="15.024cm">
          <text:p/>
          <draw:enhanced-geometry draw:mirror-horizontal="false" draw:mirror-vertical="false" svg:viewBox="0 0 321 302" draw:type="non-primitive" draw:enhanced-path="M 0 302 C 114 210 223 109 321 0 N">
            <draw:equation draw:name="f0" draw:formula="width"/>
            <draw:equation draw:name="f1" draw:formula="height"/>
          </draw:enhanced-geometry>
        </draw:custom-shape>
        <draw:custom-shape draw:name="Freeform 14" draw:style-name="Mgr3" draw:text-style-name="MP3" draw:layer="layout" svg:width="9.012cm" svg:height="19.009cm" svg:x="2.783cm" svg:y="0cm">
          <text:p/>
          <draw:enhanced-geometry draw:mirror-horizontal="false" draw:mirror-vertical="false" svg:viewBox="0 0 683 1440" draw:type="non-primitive" draw:enhanced-path="M 683 0 C 258 256 0 1041 355 1440 N">
            <draw:equation draw:name="f0" draw:formula="width"/>
            <draw:equation draw:name="f1" draw:formula="height"/>
          </draw:enhanced-geometry>
        </draw:custom-shape>
        <draw:custom-shape draw:name="Freeform 15" draw:style-name="Mgr3" draw:text-style-name="MP3" draw:layer="layout" svg:width="3.787cm" svg:height="3.681cm" svg:x="30.008cm" svg:y="15.328cm">
          <text:p/>
          <draw:enhanced-geometry draw:mirror-horizontal="false" draw:mirror-vertical="false" svg:viewBox="0 0 287 279" draw:type="non-primitive" draw:enhanced-path="M 0 279 C 101 193 198 100 287 0 N">
            <draw:equation draw:name="f0" draw:formula="width"/>
            <draw:equation draw:name="f1" draw:formula="height"/>
          </draw:enhanced-geometry>
        </draw:custom-shape>
        <draw:custom-shape draw:name="Freeform 16" draw:style-name="Mgr3" draw:text-style-name="MP3" draw:layer="layout" svg:width="8.973cm" svg:height="19.009cm" svg:x="2.469cm" svg:y="0cm">
          <text:p/>
          <draw:enhanced-geometry draw:mirror-horizontal="false" draw:mirror-vertical="false" svg:viewBox="0 0 680 1440" draw:type="non-primitive" draw:enhanced-path="M 680 0 C 257 265 0 1026 337 1440 N">
            <draw:equation draw:name="f0" draw:formula="width"/>
            <draw:equation draw:name="f1" draw:formula="height"/>
          </draw:enhanced-geometry>
        </draw:custom-shape>
        <draw:custom-shape draw:name="Freeform 17" draw:style-name="Mgr3" draw:text-style-name="MP3" draw:layer="layout" svg:width="3.297cm" svg:height="3.192cm" svg:x="30.498cm" svg:y="15.818cm">
          <text:p/>
          <draw:enhanced-geometry draw:mirror-horizontal="false" draw:mirror-vertical="false" svg:viewBox="0 0 250 242" draw:type="non-primitive" draw:enhanced-path="M 0 242 C 88 166 172 85 250 0 N">
            <draw:equation draw:name="f0" draw:formula="width"/>
            <draw:equation draw:name="f1" draw:formula="height"/>
          </draw:enhanced-geometry>
        </draw:custom-shape>
        <draw:custom-shape draw:name="Freeform 18" draw:style-name="Mgr3" draw:text-style-name="MP3" draw:layer="layout" svg:width="9.502cm" svg:height="19.009cm" svg:x="1.345cm" svg:y="0cm">
          <text:p/>
          <draw:enhanced-geometry draw:mirror-horizontal="false" draw:mirror-vertical="false" svg:viewBox="0 0 720 1440" draw:type="non-primitive" draw:enhanced-path="M 720 0 C 316 282 0 1018 362 1440 N">
            <draw:equation draw:name="f0" draw:formula="width"/>
            <draw:equation draw:name="f1" draw:formula="height"/>
          </draw:enhanced-geometry>
        </draw:custom-shape>
        <draw:custom-shape draw:name="Freeform 19" draw:style-name="Mgr3" draw:text-style-name="MP3" draw:layer="layout" svg:width="2.442cm" svg:height="2.204cm" svg:x="31.353cm" svg:y="16.805cm">
          <text:p/>
          <draw:enhanced-geometry draw:mirror-horizontal="false" draw:mirror-vertical="false" svg:viewBox="0 0 185 167" draw:type="non-primitive" draw:enhanced-path="M 0 167 C 63 114 125 58 185 0 N">
            <draw:equation draw:name="f0" draw:formula="width"/>
            <draw:equation draw:name="f1" draw:formula="height"/>
          </draw:enhanced-geometry>
        </draw:custom-shape>
        <draw:custom-shape draw:name="Freeform 20" draw:style-name="Mgr6" draw:text-style-name="MP3" draw:layer="layout" svg:width="7.548cm" svg:height="19.009cm" svg:x="1.662cm" svg:y="0cm">
          <text:p/>
          <draw:enhanced-geometry draw:mirror-horizontal="false" draw:mirror-vertical="false" svg:viewBox="0 0 572 1440" draw:type="non-primitive" draw:enhanced-path="M 572 0 C 213 320 0 979 164 1440 N">
            <draw:equation draw:name="f0" draw:formula="width"/>
            <draw:equation draw:name="f1" draw:formula="height"/>
          </draw:enhanced-geometry>
        </draw:custom-shape>
        <draw:custom-shape draw:name="Freeform 21" draw:style-name="Mgr8" draw:text-style-name="MP3" draw:layer="layout" svg:width="8.179cm" svg:height="19.009cm" svg:x="0.728cm" svg:y="0cm">
          <text:p/>
          <draw:enhanced-geometry draw:mirror-horizontal="false" draw:mirror-vertical="false" svg:viewBox="0 0 620 1440" draw:type="non-primitive" draw:enhanced-path="M 620 0 C 248 325 0 960 186 1440 N">
            <draw:equation draw:name="f0" draw:formula="width"/>
            <draw:equation draw:name="f1" draw:formula="height"/>
          </draw:enhanced-geometry>
        </draw:custom-shape>
        <draw:custom-shape draw:name="Freeform 22" draw:style-name="Mgr3" draw:text-style-name="MP3" draw:layer="layout" svg:width="6.675cm" svg:height="19.009cm" svg:x="-1.16cm" svg:y="0cm">
          <text:p/>
          <draw:enhanced-geometry draw:mirror-horizontal="false" draw:mirror-vertical="false" svg:viewBox="0 0 506 1440" draw:type="non-primitive" draw:enhanced-path="M 506 0 C 109 356 0 943 171 1440 N">
            <draw:equation draw:name="f0" draw:formula="width"/>
            <draw:equation draw:name="f1" draw:formula="height"/>
          </draw:enhanced-geometry>
        </draw:custom-shape>
        <draw:custom-shape draw:name="Freeform 23" draw:style-name="Mgr3" draw:text-style-name="MP3" draw:layer="layout" svg:width="4.92cm" svg:height="8.885cm" svg:x="0.04cm" svg:y="0.026cm">
          <text:p/>
          <draw:enhanced-geometry draw:mirror-horizontal="false" draw:mirror-vertical="false" svg:viewBox="0 0 373 673" draw:type="non-primitive" draw:enhanced-path="M 373 0 C 175 183 51 409 0 673 N">
            <draw:equation draw:name="f0" draw:formula="width"/>
            <draw:equation draw:name="f1" draw:formula="height"/>
          </draw:enhanced-geometry>
        </draw:custom-shape>
        <draw:custom-shape draw:name="Freeform 24" draw:style-name="Mgr3" draw:text-style-name="MP3" draw:layer="layout" svg:width="0.594cm" svg:height="2.296cm" svg:x="0.013cm" svg:y="16.713cm">
          <text:p/>
          <draw:enhanced-geometry draw:mirror-horizontal="false" draw:mirror-vertical="false" svg:viewBox="0 0 45 174" draw:type="non-primitive" draw:enhanced-path="M 0 0 C 11 59 26 118 45 174 N">
            <draw:equation draw:name="f0" draw:formula="width"/>
            <draw:equation draw:name="f1" draw:formula="height"/>
          </draw:enhanced-geometry>
        </draw:custom-shape>
        <draw:custom-shape draw:name="Freeform 25" draw:style-name="Mgr3" draw:text-style-name="MP3" draw:layer="layout" svg:width="4.338cm" svg:height="6.19cm" svg:x="0.04cm" svg:y="0cm">
          <text:p/>
          <draw:enhanced-geometry draw:mirror-horizontal="false" draw:mirror-vertical="false" svg:viewBox="0 0 329 469" draw:type="non-primitive" draw:enhanced-path="M 329 0 C 189 133 69 288 0 469 N">
            <draw:equation draw:name="f0" draw:formula="width"/>
            <draw:equation draw:name="f1" draw:formula="height"/>
          </draw:enhanced-geometry>
        </draw:custom-shape>
      </draw:g>
      <draw:g draw:name="Group 26">
        <draw:custom-shape draw:name="Rectangle 27" draw:style-name="Mgr7" draw:text-style-name="MP3" draw:layer="layout" svg:width="10.206cm" svg:height="1.396cm" svg:x="2.223cm" svg:y="4.721cm">
          <text:p/>
          <draw:enhanced-geometry svg:viewBox="0 0 21600 21600" draw:type="rectangle" draw:enhanced-path="M 0 0 L 21600 0 21600 21600 0 21600 0 0 Z N"/>
        </draw:custom-shape>
        <draw:custom-shape draw:name="Isosceles Triangle 22" draw:style-name="Mgr7" draw:text-style-name="MP3" draw:layer="layout" svg:width="-0.877cm" svg:height="-0.756cm" svg:x="7.774cm" svg:y="14.361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Rectangle 29" draw:style-name="Mgr7" draw:text-style-name="MP3" draw:layer="layout" svg:width="10.189cm" svg:height="7.289cm" svg:x="2.24cm" svg:y="6.321cm">
          <text:p/>
          <draw:enhanced-geometry svg:viewBox="0 0 21600 21600" draw:type="rectangle" draw:enhanced-path="M 0 0 L 21600 0 21600 21600 0 21600 0 0 Z N"/>
        </draw:custom-shape>
      </draw:g>
      <draw:frame draw:name="Title 1" presentation:style-name="Mpr6" draw:text-style-name="MP5" draw:layer="backgroundobjects" svg:width="9.718cm" svg:height="6.822cm" svg:x="2.468cm" svg:y="6.528cm" presentation:class="title" presentation:user-transformed="true">
        <draw:text-box>
          <text:p text:style-name="MP4"><text:span text:style-name="MT3">Fate clic per modificare il formato del testo del titoloFare clic per modificare lo stile del titolo dello schema</text:span></text:p>
        </draw:text-box>
      </draw:frame>
      <draw:frame draw:name="Content Placeholder 2" presentation:style-name="Mpr7" draw:text-style-name="MP5" draw:layer="backgroundobjects" svg:width="17.449cm" svg:height="14.579cm" svg:x="14.218cm" svg:y="2.231cm" presentation:class="outline" presentation:user-transformed="true">
        <draw:text-box>
          <text:list text:style-name="ML4">
            <text:list-item>
              <text:p text:style-name="MP3"><text:span text:style-name="MT2">Fate clic per modificare il formato del testo della struttura</text:span></text:p>
              <text:list>
                <text:list-item>
                  <text:p text:style-name="MP3"><text:span text:style-name="MT2">Secondo livello struttura</text:span></text:p>
                  <text:list>
                    <text:list-item>
                      <text:p text:style-name="MP3"><text:span text:style-name="MT2">Terzo livello struttura</text:span></text:p>
                      <text:list>
                        <text:list-item>
                          <text:p text:style-name="MP3"><text:span text:style-name="MT2">Quarto livello struttura</text:span></text:p>
                          <text:list>
                            <text:list-item>
                              <text:p text:style-name="MP3"><text:span text:style-name="MT2">Quinto livello struttura</text:span></text:p>
                              <text:list>
                                <text:list-item>
                                  <text:p text:style-name="MP3"><text:span text:style-name="MT2">Sesto livello struttura</text:span></text:p>
                                  <text:list>
                                    <text:list-item>
                                      <text:p text:style-name="MP3"><text:span text:style-name="MT2">Settimo livello struttura</text:span></text:p>
                                      <text:list>
                                        <text:list-item>
                                          <text:p text:style-name="MP3"><text:span text:style-name="MT2">Ottavo livello struttur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2">Nono livello strutturaFare clic per modificare gli stili del testo dello schema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condo livello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erzo livello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6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6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7" draw:layer="backgroundobjects" svg:width="10.159cm" svg:height="0.888cm" svg:x="2.235cm" svg:y="0.889cm" presentation:class="date-time" presentation:user-transformed="true">
        <draw:text-box>
          <text:p text:style-name="MP6"><text:span text:style-name="MT2"><text:date style:data-style-name="D1" text:date-value="2021-04-20">20/04/21</text:date></text:span></text:p>
        </draw:text-box>
      </draw:frame>
      <draw:frame draw:name="Footer Placeholder 4" presentation:style-name="Mpr8" draw:text-style-name="MP8" draw:layer="backgroundobjects" svg:width="29.412cm" svg:height="0.888cm" svg:x="2.235cm" svg:y="17.297cm" presentation:class="footer" presentation:user-transformed="true">
        <draw:text-box>
          <text:p text:style-name="MP6"><text:span text:style-name="MT2">Commissione ENP - ODCECPISA - Convegno 21.04.2021 - Slides DDL</text:span></text:p>
        </draw:text-box>
      </draw:frame>
      <draw:frame draw:name="Slide Number Placeholder 5" presentation:style-name="Mpr8" draw:text-style-name="MP9" draw:layer="backgroundobjects" svg:width="2.539cm" svg:height="0.888cm" svg:x="29.083cm" svg:y="0.889cm" presentation:class="page-number" presentation:user-transformed="true">
        <draw:text-box>
          <text:p text:style-name="MP6"><text:span text:style-name="MT2"><text:page-number>&lt;numero&gt;</text:page-number></text:span></text:p>
        </draw:text-box>
      </draw:frame>
      <presentation:notes style:page-layout-name="PM2">
        <draw:page-thumbnail presentation:style-name="Predefinito_20_1-title" draw:layer="backgroundobjects" svg:width="19.798cm" svg:height="11.136cm" svg:x="0.6cm" svg:y="2.257cm" presentation:class="page"/>
        <draw:frame presentation:style-name="Predefinito_20_1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253"/>
    <meta:generator>OpenOffice/4.1.6$Win32 OpenOffice.org_project/416m1$Build-9790</meta:generator>
  </office:meta>
</office:document-meta>
</file>